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 in de gemeente Alkmaar in de provinciale weg N244 vanaf 8.463 t/m 8.504, ingekomen 7 februari 2025, zaaknummer 2374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lektraleiding in de gemeente Alkmaar op de provinciale weg N244 vanaf km 8.463 t/m km 8.504.</text:p>
            <text:p text:style-name="common-al">De aanvraag is geregistreerd onder kenmerk: 237407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5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 in de gemeente Alkmaar in de provinciale weg N244 vanaf 8.463 t/m 8.504, ingekomen 7 februari 2025, zaaknummer 2374070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51</meta:user-defined>
    <meta:user-defined meta:name="OVERHEIDop.PrbID/DC.identifier">prb-2025-2151</meta:user-defined>
    <meta:user-defined meta:name="OVERHEIDop.versieInformatie"/>
  </office:meta>
</office:document-meta>
</file>