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Wijziging tenaamstelling beschikking Duin en Bosch, nabij Watertorenpad 4 t/m 8 te Cast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Wijziging tenaamstelling</text:span>
          </text:p>
            <text:p text:style-name="common-al">Provincie Noord-Holland heeft een verzoek ingediend tot wijziging van de tenaamstelling van de beschikking van 5 maart 2025 met zaaknummer OMG-048136/DMS494998. Het betreft de locatie <text:span text:style-name="nadrukvet">Watertorenpad nr. 4 t/m 8 te castricum.</text:span> Dit verzoek is gemeld bij de Omgevingsdienst Noord-Holland Noord.</text:p>
            <text:p text:style-name="common-al">De Omgevingsdienst Noord-Holland Noord heeft namens Gedeputeerde Staten van Noord-Holland ingestemd met het wijzigen van de tenaamstelling. De eerder genomen besluiten blijven onverminderd van kracht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2 december tot 27 januari 2026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.: 088-102 13 00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50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0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0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66323</meta:user-defined>
    <dc:language>nl</dc:language>
    <meta:user-defined meta:name="OVERHEIDop.locatietype/OVERHEIDop.gebiedsmarkering">Vlak</meta:user-defined>
    <meta:user-defined meta:name="DC.title">Wet bodembescherming Wijziging tenaamstelling beschikking Duin en Bosch, nabij Watertorenpad 4 t/m 8 te Castricum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507</meta:user-defined>
    <meta:user-defined meta:name="OVERHEIDop.PrbID/DC.identifier">prb-2025-21507</meta:user-defined>
    <meta:user-defined meta:name="OVERHEIDop.versieInformatie"/>
  </office:meta>
</office:document-meta>
</file>