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laswerkzaamheden in een bestaande handhole in de gemeente Alkmaar in de provinciale weg N246 vanaf 36.513 t/m 36.513, verzonden 5 februari 2025, zaaknummer 2366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laswerkzaamheden in een bestaande handhole in de gemeente Alkmaar in de provinciale weg N246 vanaf 36.513 t/m 36.513.</text:p>
            <text:p text:style-name="common-al">De vergunning is geregistreerd onder kenmerk: 2366522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150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5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5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laswerkzaamheden in een bestaande handhole in de gemeente Alkmaar in de provinciale weg N246 vanaf 36.513 t/m 36.513, verzonden 5 februari 2025, zaaknummer 2366522</meta:user-defined>
    <meta:user-defined meta:name="DCTERMS.W3CDTF/DCTERMS.available">2025-02-13</meta:user-defined>
    <meta:user-defined meta:name="DCTERMS.W3CDTF/OVERHEIDop.jaargang">2025</meta:user-defined>
    <meta:user-defined meta:name="OVERHEIDop.publicationIssue">2150</meta:user-defined>
    <meta:user-defined meta:name="OVERHEIDop.PrbID/DC.identifier">prb-2025-2150</meta:user-defined>
    <meta:user-defined meta:name="OVERHEIDop.versieInformatie"/>
  </office:meta>
</office:document-meta>
</file>