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5-1-1">
      <style:table-column-properties style:rel-column-width="16*"/>
    </style:style>
    <style:style style:family="table-column" style:parent-style-name="colspec" style:name="id1-3-2-4-5-1-2">
      <style:table-column-properties style:rel-column-width="13*"/>
    </style:style>
    <style:style style:family="table-column" style:parent-style-name="colspec" style:name="id1-3-2-4-5-1-3">
      <style:table-column-properties style:rel-column-width="13*"/>
    </style:style>
    <style:style style:family="table-column" style:parent-style-name="colspec" style:name="id1-3-2-4-5-1-4">
      <style:table-column-properties style:rel-column-width="14*"/>
    </style:style>
    <style:style style:family="table-column" style:parent-style-name="colspec" style:name="id1-3-2-4-5-1-5">
      <style:table-column-properties style:rel-column-width="9*"/>
    </style:style>
    <style:style style:family="table-column" style:parent-style-name="colspec" style:name="id1-3-2-4-5-1-6">
      <style:table-column-properties style:rel-column-width="23*"/>
    </style:style>
  </office:automatic-styles>
  <office:body>
    <office:text>
      <text:p text:style-name="new_page_staatscourant"/>
      <text:p text:style-name="single-kop-titel">Besluit van gedeputeerde staten van Zuid-Holland van 16 december 2025, PZH-2025-884031611, tot vaststelling van de deelplafonds voor 2025 van Hoofdstuk 2A Knelpuntenpot sociale huur, Hoofdstuk 2B Knelpuntenpot middenhuur, Hoofdstuk 3 Woonvormen senioren en Hoofdstuk 4 Vliegende Brigade van de Subsidieregeling wonen Zuid-Holland (Besluit deelplafonds 2025 Knelpuntenpot sociale huur, Knelpuntenpot middenhuur, Woonvormen senioren en Vliegende Brigade van de Subsidieregeling wonen Zuid-Holland)</text:p>
      <text:section text:name="regeling_id1-3-2" text:style-name="regeling">
        <text:section text:name="aanhef_id1-3-2-1" text:style-name="aanhef">
          <text:section text:name="preambule_id1-3-2-1-1" text:style-name="preambule">
            <text:p text:style-name="al">Gedeputeerde staten van de provincie Zuid-Holland;</text:p>
            <text:p text:style-name="al"/>
            <text:p text:style-name="al">Gelet op de artikelen 4:25 en 4:26 van de Algemene wet bestuursrecht en artikel 1.4, tweede lid, van de Algemene subsidieverordening Zuid-Holland; </text:p>
            <text:p text:style-name="al"/>
            <text:p text:style-name="al">Besluiten vast te stellen het volgende besluit:</text:p>
            <text:p text:style-name="al"/>
            <text:p text:style-name="al">
            <text:span text:style-name="nadrukvet">Besluit deelplafonds 2025 Knelpuntenpot sociale huur, Knelpuntenpot middenhuur, Woonvormen senioren en Vliegende Brigade van de Subsidieregeling wonen Zuid-Hol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oogte deelplafonds en wijze van verdeling</text:p>
            <text:p text:style-name="al">De deelplafonds, genoemd in de tabel opgenomen in de bij dit besluit behorende bijlage, worden respectievelijk verhoogd of verlaagd met de in die tabel opgenomen bedragen en verdeeld overeenkomstig de daarbij in die tabel gestelde wijze.</text:p>
          </text:section>
          <text:section text:name="artikel_id1-3-2-2-2" text:style-name="artikel">
            <text:p text:style-name="artikel_kop_titel"><text:span text:style-name="artikel_kop_label">Artikel</text:span> <text:span text:style-name="artikel_kop_nr">2</text:span> Inwerkingtreding en werkingsduur</text:p>
            <text:p text:style-name="al">Dit besluit treedt in werking met ingang van de dag na de datum van uitgifte van het provinciaal blad waarin dit besluit wordt geplaatst en vervalt met ingang van 1 januari 2026.</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Besluit deelplafonds 2025 Knelpuntenpot sociale huur, Knelpuntenpot middenhuur, Woonvormen senioren en Vliegende Brigade van de Subsidieregeling wonen Zuid-Holland.</text:p>
          </text:section>
        </text:section>
        <text:section text:name="regeling-sluiting_id1-3-2-3" text:style-name="regeling-sluiting">
          <text:section text:name="ondertekening_id1-3-2-3-1">
            <text:p><text:span text:style-name="functie">Den Haag, 16 december 2025 </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mr. A.W. Kolff, voorzitter </text:span></text:p>
          </text:section>
          <text:section text:name="ondertekening_id1-3-2-3-4">
            <text:p><text:span text:style-name="functie"/></text:p>
            <text:p><text:span text:style-name="functie">drs. M van Bijnen MBA, secretaris</text:span></text:p>
          </text:section>
        </text:section>
        <text:section text:name="bijlage_id1-3-2-4" text:style-name="bijlage">
          <text:p text:style-name="bijlage_top"/>
          <text:p text:style-name="hoofdstuk_kop"><text:span text:style-name="label">Bijlage</text:span> <text:span text:style-name="nr">behorende</text:span> bij het Besluit deelplafonds 2025 van Knelpuntenpot sociale huur, Knelpuntenpot middenhuur, Woonvormen senioren en Vliegende Brigade van de Subsidieregeling wonen Zuid-Holland</text:p>
          <text:p text:style-name="al"/>
          <text:p text:style-name="al">
          <text:span text:style-name="nadrukvet">Tabel verhogingen en verlagingen deelplafonds</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row table:style-name="row">
                <table:table-cell table:style-name="cell_frame_all" table:number-rows-spanned="1" table:number-columns-spanned="1">
                  <text:p text:style-name="table_al">Subsidieregeling en nummer</text:p>
                </table:table-cell>
                <table:table-cell table:style-name="cell_frame_all" table:number-rows-spanned="1" table:number-columns-spanned="1">
                  <text:p text:style-name="table_al">Paragraaf/ onderdeel</text:p>
                </table:table-cell>
                <table:table-cell table:style-name="cell_frame_all" table:number-rows-spanned="1" table:number-columns-spanned="1">
                  <text:p text:style-name="table_al">Bedrag verhoging/ verlaging</text:p>
                </table:table-cell>
                <table:table-cell table:style-name="cell_frame_all" table:number-rows-spanned="1" table:number-columns-spanned="1">
                  <text:p text:style-name="table_al">Was/ wordt</text:p>
                </table:table-cell>
                <table:table-cell table:style-name="cell_frame_all" table:number-rows-spanned="1" table:number-columns-spanned="1">
                  <text:p text:style-name="table_al">Tijdvak</text:p>
                </table:table-cell>
                <table:table-cell table:style-name="cell_frame_all" table:number-rows-spanned="1" table:number-columns-spanned="1">
                  <text:p text:style-name="table_al">Wijze van verdeling </text:p>
                </table:table-cell>
              </table:table-row>
              <table:table-row table:style-name="row">
                <table:table-cell table:style-name="cell_frame_all" table:number-rows-spanned="1" table:number-columns-spanned="1">
                  <text:p text:style-name="table_al">Subsidieregeling wonen Zuid-Holland</text:p>
                </table:table-cell>
                <table:table-cell table:style-name="cell_frame_all" table:number-rows-spanned="1" table:number-columns-spanned="1">
                  <text:p text:style-name="table_al">Hoofdstuk 2A Knelpuntenpot sociale huur</text:p>
                </table:table-cell>
                <table:table-cell table:style-name="cell_frame_all" table:number-rows-spanned="1" table:number-columns-spanned="1">
                  <text:p text:style-name="table_al">Verhoging:</text:p>
                  <text:p text:style-name="table_al">€ 843.000,--</text:p>
                </table:table-cell>
                <table:table-cell table:style-name="cell_frame_all" table:number-rows-spanned="1" table:number-columns-spanned="1">
                  <text:p text:style-name="table_al">Was:</text:p>
                  <text:p text:style-name="table_al">€ 10.000.000,--</text:p>
                  <text:p text:style-name="table_al">Wordt:</text:p>
                  <text:p text:style-name="table_al">€ 10.843.000,--</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Volgorde van binnenkomst als bedoeld in artikel 1.3 van de Subsidieregeling wonen Zuid-Holl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ofdstuk 2B Knelpuntenpot middenhuur</text:p>
                </table:table-cell>
                <table:table-cell table:style-name="cell_frame_all" table:number-rows-spanned="1" table:number-columns-spanned="1">
                  <text:p text:style-name="table_al">Verlaging:</text:p>
                  <text:p text:style-name="table_al">€ 600.000,-- </text:p>
                </table:table-cell>
                <table:table-cell table:style-name="cell_frame_all" table:number-rows-spanned="1" table:number-columns-spanned="1">
                  <text:p text:style-name="table_al">Was:</text:p>
                  <text:p text:style-name="table_al">€ 2.500.000,--</text:p>
                  <text:p text:style-name="table_al">Wordt:</text:p>
                  <text:p text:style-name="table_al">€ 1.900.000,--</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Volgorde van binnenkomst als bedoeld in artikel 1.3 van de Subsidieregeling wonen Zuid-Holl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ofdstuk 3 Woonvormen senioren</text:p>
                </table:table-cell>
                <table:table-cell table:style-name="cell_frame_all" table:number-rows-spanned="1" table:number-columns-spanned="1">
                  <text:p text:style-name="table_al">Verhoging:</text:p>
                  <text:p text:style-name="table_al">€ 122.000,--</text:p>
                </table:table-cell>
                <table:table-cell table:style-name="cell_frame_all" table:number-rows-spanned="1" table:number-columns-spanned="1">
                  <text:p text:style-name="table_al">Was:</text:p>
                  <text:p text:style-name="table_al">€ 2.500.000,--</text:p>
                  <text:p text:style-name="table_al">Wordt:</text:p>
                  <text:p text:style-name="table_al">€ 2.622.000,--</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Volgorde van binnenkomst als bedoeld in artikel 1.3 van de Subsidieregeling wonen Zuid-Holl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ofdstuk 4 Vliegende Brigade</text:p>
                </table:table-cell>
                <table:table-cell table:style-name="cell_frame_all" table:number-rows-spanned="1" table:number-columns-spanned="1">
                  <text:p text:style-name="table_al">Verlaging:</text:p>
                  <text:p text:style-name="table_al">€ 250.000,--</text:p>
                </table:table-cell>
                <table:table-cell table:style-name="cell_frame_all" table:number-rows-spanned="1" table:number-columns-spanned="1">
                  <text:p text:style-name="table_al">Was:</text:p>
                  <text:p text:style-name="table_al">€ 8.000.000,--</text:p>
                  <text:p text:style-name="table_al">Wordt:</text:p>
                  <text:p text:style-name="table_al">€ 7.750.000,--</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Volgorde van binnenkomst als bedoeld in artikel 1.3 van de Subsidieregeling wonen Zuid-Holland</text:p>
                </table:table-cell>
              </table:table-row>
            </table:table>
            <text:p text:style-name="table_bottom"/>
          </text:section>
          <text:p text:style-name="al"/>
        </text:section>
        <text:section text:name="nota-toelichting_id1-3-2-5" text:style-name="nota-toelichting">
          <text:p text:style-name="kop_level0"><text:span text:style-name="label">Toelichting</text:span> <text:span text:style-name="nr"/> </text:p>
          <text:p text:style-name="al">Met dit besluit worden de deelplafonds van<text:span text:style-name="nadrukvet"> Hoofdstuk 2A Knelpuntenpot sociale huur, Hoofdstuk 2B Knelpuntenpot middenhuur, Hoofdstuk 3 Woonvormen senioren en Hoofdstuk 4 Vliegende Brigade</text:span> van de Subsidieregeling wonen Zuid-Holland gewijzigd om onderuitputting te voorkomen. Bij de Knelpuntenpot middenhuur resteren nog financiële middelen wegens minder ingekomen aanvragen dan verwacht. Het deelplafond van de Knelpuntenpot middenhuur wordt verlaagd, waarbij de resterende middelen grotendeels worden overgeheveld naar de Knelpuntenpot sociale huur en een klein deel naar Woonvormen senioren. Daarbij voegen we ook nog een deel van de vrije middelen onder het subsidieplafond van de Subsidieregeling wonen Zuid-Holland toe aan het deelplafond van Woonvormen senioren, wegens een eerdere verlaging van Drinkwaterbesparing sociale huurwoningen. Ook bij de Vliegende Brigade resteren nog financiële middelen wegens minder ingekomen aanvragen dan verwacht. Het deelplafond van de Vliegende Brigade wordt verlaagd, waarbij een deel van de resterende middelen worden overgeheveld naar de Knelpuntenpot sociale huu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49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49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49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Financiën | Organisatie en beleid</meta:user-defined>
    <meta:user-defined meta:name="DC.source">artikel 4:25 van de Algemene wet bestuursrecht]|[1.0:c:BWBR0005537&amp;artikel=4%3A25&amp;g=2025-11-21</meta:user-defined>
    <meta:user-defined meta:name="DC.source">artikel 4:26 van de Algemene wet bestuursrecht]|[1.0:c:BWBR0005537&amp;artikel=4%3A26&amp;g=2025-11-21</meta:user-defined>
    <meta:user-defined meta:name="DC.source">artikel 1.4, tweede lid, van de Algemene subsidieverordening Zuid-Holland]|[https://lokaleregelgeving.overheid.nl/CVDR726353/1#artikel_1.4</meta:user-defined>
    <meta:user-defined meta:name="OVERHEIDop.referentienummer">PZH-2025-884031611</meta:user-defined>
    <meta:user-defined meta:name="DCTERMS.alternative">Besluit deelplafonds 2025 Knelpuntenpot sociale huur, Knelpuntenpot middenhuur, Woonvormen senioren en Vliegende Brigade van de Subsidieregeling wonen Zuid-Holland</meta:user-defined>
    <dc:language>nl</dc:language>
    <meta:user-defined meta:name="OVERHEIDop.locatietype/OVERHEIDop.gebiedsmarkering">Provincie</meta:user-defined>
    <meta:user-defined meta:name="DC.title">Besluit van gedeputeerde staten van Zuid-Holland van 16 december 2025, PZH-2025-884031611, tot vaststelling van de deelplafonds voor 2025 van Hoofdstuk 2A Knelpuntenpot sociale huur, Hoofdstuk 2B Knelpuntenpot middenhuur, Hoofdstuk 3 Woonvormen senioren en Hoofdstuk 4 Vliegende Brigade van de Subsidieregeling wonen Zuid-Holland (Besluit deelplafonds 2025 Knelpuntenpot sociale huur, Knelpuntenpot middenhuur, Woonvormen senioren en Vliegende Brigade van de Subsidieregeling wonen Zuid-Holland)</meta:user-defined>
    <meta:user-defined meta:name="DCTERMS.W3CDTF/DCTERMS.available">2025-12-18</meta:user-defined>
    <meta:user-defined meta:name="DCTERMS.W3CDTF/OVERHEIDop.jaargang">2025</meta:user-defined>
    <meta:user-defined meta:name="OVERHEIDop.publicationIssue">21498</meta:user-defined>
    <meta:user-defined meta:name="OVERHEIDop.betreftRegeling">CVDR752144_1</meta:user-defined>
    <meta:user-defined meta:name="OVERHEIDop.PrbID/DC.identifier">prb-2025-21498</meta:user-defined>
    <meta:user-defined meta:name="xs:date/OVERHEIDop.startdatum">2025-12-19</meta:user-defined>
    <meta:user-defined meta:name="xs:date/OVERHEIDop.einddatum">2026-01-01</meta:user-defined>
    <meta:user-defined meta:name="OVERHEIDop.versieInformatie"/>
  </office:meta>
</office:document-meta>
</file>