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1-3-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3">
      <text:list-level-style-bullet text:bullet-char="(" text:level="1">
        <style:list-level-properties text:min-label-width="10mm"/>
      </text:list-level-style-bullet>
    </text:list-style>
    <text:list-style style:name="id1-3-2-2-6-4-5-3-1-3-1">
      <text:list-level-style-bullet text:bullet-char="(" text:level="1">
        <style:list-level-properties text:min-label-width="10mm"/>
      </text:list-level-style-bullet>
    </text:list-style>
    <text:list-style style:name="id1-3-2-2-6-4-5-3-1-3-2">
      <text:list-level-style-bullet text:bullet-char="(" text:level="1">
        <style:list-level-properties text:min-label-width="10mm"/>
      </text:list-level-style-bullet>
    </text:list-style>
    <text:list-style style:name="id1-3-2-2-6-4-5-3-1-3-3">
      <text:list-level-style-bullet text:bullet-char="(" text:level="1">
        <style:list-level-properties text:min-label-width="10mm"/>
      </text:list-level-style-bullet>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Deputearre Steaten fan 9 desimber 2025 ta it wizigjen fan de Subsydzjeregeling kultuer en mienskip Fryslân</text:p>
      <text:section text:name="regeling_id1-3-2" text:style-name="regeling">
        <text:section text:name="aanhef_id1-3-2-1" text:style-name="aanhef">
          <text:section text:name="preambule_id1-3-2-1-1" text:style-name="preambule">
            <text:p text:style-name="al">Deputearre Steaten fan de Provinsje Fryslân, </text:p>
            <text:p text:style-name="al"/>
            <text:p text:style-name="al">Mei it each op kêst 1.3, tredde lid, fan de Algemene subsidieverordening provincie Fryslân 2022,</text:p>
            <text:p text:style-name="al"/>
            <text:p text:style-name="al">
            <text:span text:style-name="nadrukvet">BESLUTE</text:span>
          </text:p>
            <text:p text:style-name="al"/>
            <text:p text:style-name="al">De Subsidieregeling kultuer en mienskip Fryslân as neikomt te wizigjen: </text:p>
          </text:section>
        </text:section>
        <text:section text:name="regeling-tekst_id1-3-2-2" text:style-name="regeling-tekst">
          <text:section text:name="artikel_id1-3-2-2-1" text:style-name="artikel">
            <text:p text:style-name="artikel_kop_titel"><text:span text:style-name="artikel_kop_label">Kêst </text:span> <text:span text:style-name="artikel_kop_nr">I</text:span> </text:p>
            <text:p text:style-name="al">Haadstik 1 wurdt as neikomt wizige:</text:p>
            <text:p text:style-name="al"/>
            <text:list text:style-name="id1-3-2-2-1-4">
              <text:list-item text:style-override="id1-3-2-2-1-4-1">
                <text:number>A.</text:number>
                <text:p text:style-name="al">Kêst 1.1 ûnderdiel kk wurdt:</text:p>
                <text:list text:style-name="id1-3-2-2-1-4-1-3">
                  <text:list-item text:style-override="id1-3-2-2-1-4-1-3-1">
                    <text:number>kk.</text:number>
                    <text:p text:style-name="al">VO: fuortset ûnderwijs, besteande út tmbû, hafû en twû.</text:p>
                  </text:list-item>
                </text:list>
              </text:list-item>
            </text:list>
          </text:section>
          <text:section text:name="artikel_id1-3-2-2-2" text:style-name="artikel">
            <text:p text:style-name="artikel_kop_titel"><text:span text:style-name="artikel_kop_label">Kêst </text:span> <text:span text:style-name="artikel_kop_nr">II </text:span> </text:p>
            <text:p text:style-name="al">Paragraaf 2.4 wurdt as neikomt wizige:</text:p>
            <text:p text:style-name="al"/>
            <text:list text:style-name="id1-3-2-2-2-4">
              <text:list-item text:style-override="id1-3-2-2-2-4-1">
                <text:number>A.</text:number>
                <text:p text:style-name="al">Kêst 2.4.13 wurdt:</text:p>
                <text:p text:style-name="al">Kêst 2.4.13 Prestaasjeferantwurding</text:p>
                <text:list text:style-name="id1-3-2-2-2-4-1-4">
                  <text:list-item text:style-override="id1-3-2-2-2-4-1-4-1">
                    <text:number>1.</text:number>
                    <text:p text:style-name="al">By it subsydzje wurdt in beskikking ta subsydzjeferliening jûn, mei opjefte fan de termyn dêr’t deputearre steaten it subsydzje uterlik fan amtswegen yn fêststelle.</text:p>
                  </text:list-item>
                  <text:list-item text:style-override="id1-3-2-2-2-4-1-4-2">
                    <text:number>2.</text:number>
                    <text:p text:style-name="al">De subsydzjeûntfanger lit, as him dêrom frege wurdt, sjen dat de aktiviteit dêr't subsydzje beskikber foar steld is, útfierd is en dat foldien is oan de ferplichtings dy’t oan de subsydzjefêststelling ferbûn binne.</text:p>
                  </text:list-item>
                </text:list>
              </text:list-item>
            </text:list>
          </text:section>
          <text:section text:name="artikel_id1-3-2-2-3" text:style-name="artikel">
            <text:p text:style-name="artikel_kop_titel"><text:span text:style-name="artikel_kop_label">Kêst </text:span> <text:span text:style-name="artikel_kop_nr">III </text:span> </text:p>
            <text:p text:style-name="al">Paragraaf 2.6 wurdt as neikomt wizige:</text:p>
            <text:p text:style-name="al"/>
            <text:list text:style-name="id1-3-2-2-3-4">
              <text:list-item text:style-override="id1-3-2-2-3-4-1">
                <text:number>A.</text:number>
                <text:p text:style-name="al">Kêst 2.6.11 wurdt:</text:p>
                <text:p text:style-name="al">Kêst 2.6.11 Prestaasjeferantwurding</text:p>
                <text:list text:style-name="id1-3-2-2-3-4-1-4">
                  <text:list-item text:style-override="id1-3-2-2-3-4-1-4-1">
                    <text:number>1.</text:number>
                    <text:p text:style-name="al">By it subsydzje wurdt in beskikking ta subsydzjeferliening jûn, mei opjefte fan de termyn dêr’t deputearre steaten it subsydzje uterlik fan amtswegen yn fêststelle.</text:p>
                  </text:list-item>
                  <text:list-item text:style-override="id1-3-2-2-3-4-1-4-2">
                    <text:number>2.</text:number>
                    <text:p text:style-name="al">De subsydzjeûntfanger lit, as him dêrom frege wurdt, sjen dat de aktiviteit dêr't subsydzje beskikber foar steld is, útfierd is en dat foldien is oan de ferplichtings dy’t oan de subsydzjefêststelling ferbûn binne.</text:p>
                  </text:list-item>
                </text:list>
              </text:list-item>
            </text:list>
          </text:section>
          <text:section text:name="artikel_id1-3-2-2-4" text:style-name="artikel">
            <text:p text:style-name="artikel_kop_titel"><text:span text:style-name="artikel_kop_label">Kêst</text:span> <text:span text:style-name="artikel_kop_nr">IV </text:span> </text:p>
            <text:p text:style-name="al">Paragraaf 3.2 wurdt as neikomt wizige:</text:p>
            <text:p text:style-name="al"/>
            <text:list text:style-name="id1-3-2-2-4-4">
              <text:list-item text:style-override="id1-3-2-2-4-4-1">
                <text:number>A.</text:number>
                <text:p text:style-name="al">Kêst 3.2.5 earste lid, ûnderdiel b komt te ferfallen. </text:p>
              </text:list-item>
            </text:list>
          </text:section>
          <text:section text:name="artikel_id1-3-2-2-5" text:style-name="artikel">
            <text:p text:style-name="artikel_kop_titel"><text:span text:style-name="artikel_kop_label">Kêst</text:span> <text:span text:style-name="artikel_kop_nr">V </text:span> </text:p>
            <text:p text:style-name="al">Paragraaf 3.4 wurdt as neikomt wizige:</text:p>
            <text:p text:style-name="al"/>
            <text:list text:style-name="id1-3-2-2-5-4">
              <text:list-item text:style-override="id1-3-2-2-5-4-1">
                <text:number>A.</text:number>
                <text:p text:style-name="al">Kêst 3.4.7 ûnderdiel c, ûnderdiel e en ûnderdiel f wurde:</text:p>
                <text:list text:style-name="id1-3-2-2-5-4-1-3">
                  <text:list-item text:style-override="id1-3-2-2-5-4-1-3-1">
                    <text:number>c.</text:number>
                    <text:p text:style-name="al">de produksje wurdt opfierd yn de moannen maaie oant en mei septimber en sil opfierd wurde yn it jier fan oanfreegjen;</text:p>
                  </text:list-item>
                  <text:list-item text:style-override="id1-3-2-2-5-4-1-3-2">
                    <text:number>e.</text:number>
                    <text:p text:style-name="al">taskôgers wurdt om yntreejild frege;</text:p>
                  </text:list-item>
                  <text:list-item text:style-override="id1-3-2-2-5-4-1-3-3">
                    <text:number>f.</text:number>
                    <text:p text:style-name="al">der wurdt mear as ien foarstelling fan it iepenloftspul jûn, ferspraat oer ferskate dagen.</text:p>
                  </text:list-item>
                </text:list>
              </text:list-item>
              <text:list-item text:style-override="id1-3-2-2-5-4-2">
                <text:number>B.</text:number>
                <text:p text:style-name="al">Kêst 3.4.9 earste lid wurdt:</text:p>
                <text:list text:style-name="id1-3-2-2-5-4-2-3">
                  <text:list-item text:style-override="id1-3-2-2-5-4-2-3-1">
                    <text:number>1.</text:number>
                    <text:p text:style-name="al">Subsydzje foar aktiviteiten as bedoeld yn kêst 3.4.2, wurdt ferparte yn folchoarder fan datum fan ynkommen fan de subsydzje-oanfragen.</text:p>
                  </text:list-item>
                </text:list>
              </text:list-item>
            </text:list>
          </text:section>
          <text:section text:name="artikel_id1-3-2-2-6" text:style-name="artikel">
            <text:p text:style-name="artikel_kop_titel"><text:span text:style-name="artikel_kop_label">Kêst</text:span> <text:span text:style-name="artikel_kop_nr">VI </text:span> </text:p>
            <text:p text:style-name="al">Paragraaf 4.2 wurdt as neikomt wizige:</text:p>
            <text:p text:style-name="al"/>
            <text:list text:style-name="id1-3-2-2-6-4">
              <text:list-item text:style-override="id1-3-2-2-6-4-1">
                <text:number>A.</text:number>
                <text:p text:style-name="al">Kêst 4.2.1 wurdt:</text:p>
                <text:p text:style-name="al">Kêst 4.2.1 Doel </text:p>
                <text:p text:style-name="al">It subsydzje hat ta doel om Frysk yn in trochgeande line oan te bieden om it tal minsken dat Frysk ferstean, prate, lêze en skriuwe kin tanimme te litten en it stimulearjen fan it tanimmen fan it tal lesoeren yn it MBU en fuortset ûnderwiis yn bysûnder foar in fakdosint Frysk foar de learjierren fan it earste learjier oant en mei it eksamenjier.</text:p>
              </text:list-item>
              <text:list-item text:style-override="id1-3-2-2-6-4-2">
                <text:number>B.</text:number>
                <text:p text:style-name="al">Kêst 4.2.2 ûnderdiel a wurdt:</text:p>
                <text:list text:style-name="id1-3-2-2-6-4-2-3">
                  <text:list-item text:style-override="id1-3-2-2-6-4-2-3-1">
                    <text:number>a.</text:number>
                    <text:p text:style-name="al">lesoeren dy’t ferbân hâlde mei it oanbieden fan it fak Frysk, mei yngong fan it earste learjier yn it VO oant en mei it eksamenjier;</text:p>
                  </text:list-item>
                </text:list>
              </text:list-item>
              <text:list-item text:style-override="id1-3-2-2-6-4-3">
                <text:number>C.</text:number>
                <text:p text:style-name="al">Kêst 4.2.2 ûnderdiel d wurdt:</text:p>
                <text:list text:style-name="id1-3-2-2-6-4-3-3">
                  <text:list-item text:style-override="id1-3-2-2-6-4-3-3-1">
                    <text:number>d.</text:number>
                    <text:p text:style-name="al">lesoeren dy’t ferbân hâlde mei it oanbieden fan it Frysk, tematysk of praktysk oanbean op it mêd fan skiednis, taal en kultuer, yn it spesjaal ûnderwiis fan it fuortset ûnderwiis dy’t ûnder de Wet op de expertisecentra falle;</text:p>
                  </text:list-item>
                </text:list>
              </text:list-item>
              <text:list-item text:style-override="id1-3-2-2-6-4-4">
                <text:number>D.</text:number>
                <text:p text:style-name="al">Kêst 4.2.3 wurdt:</text:p>
                <text:p text:style-name="al">Subsydzje wurdt inkeld en allinne beskikber steld oan skoallen yn Fryslân yn it fuortset ûnderwiis en middelber beropsûnderwiis, dêrûnder ek yn it middelber beropsûnderwiis de regionale opliedingssintra of de agraryske opliedingssintra en yn it fuortset ûnderwiis it skoaltype praktykûnderwiis of it spesjaal ûnderwiis dy’t ûnder de Wet op de expertisecentra falt.</text:p>
              </text:list-item>
              <text:list-item text:style-override="id1-3-2-2-6-4-5">
                <text:number>E.</text:number>
                <text:p text:style-name="al">Kêst 4.2.6 earste lid, ûnderdiel a wurdt:</text:p>
                <text:list text:style-name="id1-3-2-2-6-4-5-3">
                  <text:list-item text:style-override="id1-3-2-2-6-4-5-3-1">
                    <text:number>a.</text:number>
                    <text:p text:style-name="al">de oanfraach hâldt inkeld en allinne ferbân mei ien of mear fan de neikommende learjierren: </text:p>
                    <text:list text:style-name="id1-3-2-2-6-4-5-3-1-3">
                      <text:list-item text:style-override="id1-3-2-2-6-4-5-3-1-3-1">
                        <text:number>(i)</text:number>
                        <text:p text:style-name="al">learjier 1, 2, 3 en 4 tmbû; </text:p>
                      </text:list-item>
                      <text:list-item text:style-override="id1-3-2-2-6-4-5-3-1-3-2">
                        <text:number>(ii)</text:number>
                        <text:p text:style-name="al">learjier 1, 2, 3, 4 en 5 hafû; </text:p>
                      </text:list-item>
                      <text:list-item text:style-override="id1-3-2-2-6-4-5-3-1-3-3">
                        <text:number>(iii)</text:number>
                        <text:p text:style-name="al">learjier 1, 2, 3, 4, 5 en 6 twû.</text:p>
                      </text:list-item>
                    </text:list>
                  </text:list-item>
                </text:list>
              </text:list-item>
              <text:list-item text:style-override="id1-3-2-2-6-4-6">
                <text:number>F.</text:number>
                <text:p text:style-name="al">Kêst 4.2.6 earste lid, ûnderdiel d wurdt:</text:p>
                <text:list text:style-name="id1-3-2-2-6-4-6-3">
                  <text:list-item text:style-override="id1-3-2-2-6-4-6-3-1">
                    <text:number>d.</text:number>
                    <text:p text:style-name="al">In lesoere fan it earste learjier wurdt allinnich takend as tagelyk in subsydzje-oanfraach foar de ferfolchlearjierren yntsjinne wurdt, sadat in trochgeande learline ûntstiet. Foar it tmbû en hafû betsjut dit dat der ek in oanfraach foar learjier 2 dien wurde moat; foar it twû betsjut dit dat der ek oanfragen foar learjier 2 én learjier 3 dien wurde moatte.</text:p>
                  </text:list-item>
                </text:list>
              </text:list-item>
              <text:list-item text:style-override="id1-3-2-2-6-4-7">
                <text:number>G.</text:number>
                <text:p text:style-name="al">Kêst 4.2.8 twadde lid wurdt:</text:p>
                <text:list text:style-name="id1-3-2-2-6-4-7-3">
                  <text:list-item text:style-override="id1-3-2-2-6-4-7-3-1">
                    <text:number>2.</text:number>
                    <text:p text:style-name="al">Oars as yn it earste lid oanjûn is, wurdt foar de learjierren 3 en 4 tmbû, 4 en 5 hafû en 4, 5 en 6 twû subsydzje beskikber steld foar it tal lesoeren yn ’e wike mei-inoar dat yn it ramt fan it eksamenprogramma fan it fak Frysk jûn wurdt.</text:p>
                  </text:list-item>
                </text:list>
              </text:list-item>
              <text:list-item text:style-override="id1-3-2-2-6-4-8">
                <text:number>H.</text:number>
                <text:p text:style-name="al">Kêst 4.2.9 twadde lid wurdt:</text:p>
                <text:list text:style-name="id1-3-2-2-6-4-8-3">
                  <text:list-item text:style-override="id1-3-2-2-6-4-8-3-1">
                    <text:number>2.</text:number>
                    <text:p text:style-name="al">De hichte fan it subsydzje foar de aktiviteit as bedoeld yn kêst 4.2.2, ûnder b of d, bedraacht € 1.500 foar in ôfsûnderlik ûnderwiisblok by lesoeren fan 50 minuten.</text:p>
                  </text:list-item>
                </text:list>
              </text:list-item>
              <text:list-item text:style-override="id1-3-2-2-6-4-9">
                <text:number>I.</text:number>
                <text:p text:style-name="al">Nei kêst 4.2.10 wurdt in kêst tafoege dat sa wurdt:</text:p>
                <text:p text:style-name="al">4.2.11 Prestaasjeferantwurding</text:p>
                <text:list text:style-name="id1-3-2-2-6-4-9-4">
                  <text:list-item text:style-override="id1-3-2-2-6-4-9-4-1">
                    <text:number>1.</text:number>
                    <text:p text:style-name="al">In subsydzje oant € 25.000,- wurdt fêststeld sûnder dat oan de beskikking ta subsydzjefêststelling in beskikking ta subsydzjeferliening foarôfgiet. De subsydzjeûntfanger lit, as him dêrom frege wurdt, sjen dat de aktiviteit dêr't subsydzje beskikber foar steld is, útfierd is en dat foldien is oan de ferplichtings dy’t oan de subsydzjefêststelling ferbûn binne.</text:p>
                  </text:list-item>
                  <text:list-item text:style-override="id1-3-2-2-6-4-9-4-2">
                    <text:number>2.</text:number>
                    <text:p text:style-name="al">By in subsydzje fan € 25.000,- ôf tsjinnet de subsydzjeûntfanger in oanfraach ta fêststelling fan it subsydzje yn. By de oanfraach wurdt in aktiviteiteferslach oerlein, dêr’t út bliken docht dat de aktiviteit dêr’t subsydzje beskikber foar steld is neffens it beslút ta subsydzjeferliening ferrjochte is en oan de oan it subsydzje ferbûne ferplichtings foldien is. Deputearre steaten beslute binnen 22 wike op in oanfraach om fêststelling fan it subsydzje.</text:p>
                  </text:list-item>
                </text:list>
              </text:list-item>
            </text:list>
          </text:section>
          <text:section text:name="artikel_id1-3-2-2-7" text:style-name="artikel">
            <text:p text:style-name="artikel_kop_titel"><text:span text:style-name="artikel_kop_label">Kêst </text:span> <text:span text:style-name="artikel_kop_nr">VII </text:span> </text:p>
            <text:p text:style-name="al">Paragraaf 5.1 wurdt as neikomt wizige:</text:p>
            <text:list text:style-name="id1-3-2-2-7-3">
              <text:list-item text:style-override="id1-3-2-2-7-3-1">
                <text:number>A.</text:number>
                <text:p text:style-name="al">Kêst 5.1.6 earste lid, ûnderdiel f wurdt:</text:p>
                <text:list text:style-name="id1-3-2-2-7-3-1-3">
                  <text:list-item text:style-override="id1-3-2-2-7-3-1-3-1">
                    <text:number>f.</text:number>
                    <text:p text:style-name="al"> as der foar deselde aktiviteit al in subsydzje troch de provinsje Fryslân jûn is.</text:p>
                  </text:list-item>
                </text:list>
              </text:list-item>
              <text:list-item text:style-override="id1-3-2-2-7-3-2">
                <text:number>B.</text:number>
                <text:p text:style-name="al">Nei kêst 5.1.6 earste lid, ûnderdiel f wurdt in ûnderdiel tafoege dat sa wurdt:</text:p>
                <text:list text:style-name="id1-3-2-2-7-3-2-3">
                  <text:list-item text:style-override="id1-3-2-2-7-3-2-3-1">
                    <text:number>g.</text:number>
                    <text:p text:style-name="al">De aktiviteiten al hielendal of foar in part dien binne foardat de oanfraach ynkommen is;</text:p>
                  </text:list-item>
                </text:list>
              </text:list-item>
              <text:list-item text:style-override="id1-3-2-2-7-3-3">
                <text:number>C.</text:number>
                <text:p text:style-name="al">Kêst 5.1.9 earste lid, ûnderdiel b en ûnderdiel c wurde </text:p>
                <text:list text:style-name="id1-3-2-2-7-3-3-3">
                  <text:list-item text:style-override="id1-3-2-2-7-3-3-3-1">
                    <text:number>b.</text:number>
                    <text:p text:style-name="al"> kosten dy’t makke binne om de oanfraach yntsjinje te kinnen;</text:p>
                  </text:list-item>
                  <text:list-item text:style-override="id1-3-2-2-7-3-3-3-2">
                    <text:number>c.</text:number>
                    <text:p text:style-name="al">reguliere eksploitaasjekosten;</text:p>
                  </text:list-item>
                </text:list>
              </text:list-item>
              <text:list-item text:style-override="id1-3-2-2-7-3-4">
                <text:number>D.</text:number>
                <text:p text:style-name="al">Kêst 5.1.9 earste lid, ûnderdiel f komt te ferfallen.</text:p>
              </text:list-item>
              <text:list-item text:style-override="id1-3-2-2-7-3-5">
                <text:number>E.</text:number>
                <text:p text:style-name="al">Nei kêst 5.1.10 earste lid wurdt in twadde lid tafoege dat sa wurdt: </text:p>
                <text:list text:style-name="id1-3-2-2-7-3-5-3">
                  <text:list-item text:style-override="id1-3-2-2-7-3-5-3-1">
                    <text:number>2.</text:number>
                    <text:p text:style-name="al">Yn oanfolling op kêst 2.5 o/m 2.8 fan de Uitvoeringsregeling Asv provincie Fryslân 2022 komme as subsidiabele kosten de fergoedings foar sjueryleden en skiedsrjochters ek yn oanmerking.</text:p>
                  </text:list-item>
                </text:list>
              </text:list-item>
              <text:list-item text:style-override="id1-3-2-2-7-3-6">
                <text:number>F.</text:number>
                <text:p text:style-name="al">Kêst 5.1.11 twadde lid wurdt:</text:p>
                <text:list text:style-name="id1-3-2-2-7-3-6-3">
                  <text:list-item text:style-override="id1-3-2-2-7-3-6-3-1">
                    <text:number>2.</text:number>
                    <text:p text:style-name="al">De hichte fan it subsydzje bedraacht maksimaal 25% fan de subsidiabele kosten, mei in maksimum fan € 10.000, as de subsidiabele aktiviteit op syn minst seis dagen duorret, ferspraat oer in perioade fan maksimaal fjirtjin dagen efterinoar.</text:p>
                  </text:list-item>
                </text:list>
              </text:list-item>
              <text:list-item text:style-override="id1-3-2-2-7-3-7">
                <text:number>G.</text:number>
                <text:p text:style-name="al">Nei kêst 5.1.12 wurdt in kêst tafoege dat sa wurdt:</text:p>
                <text:p text:style-name="al">5.1.12a Prestaasjeferantwurding</text:p>
                <text:list text:style-name="id1-3-2-2-7-3-7-4">
                  <text:list-item text:style-override="id1-3-2-2-7-3-7-4-1">
                    <text:number>1.</text:number>
                    <text:p text:style-name="al">By it subsydzje wurdt in beskikking ta subsydzjeferliening jûn, mei opjefte fan de termyn dêr’t deputearre steaten it subsydzje uterlik fan amtswegen yn fêststelle.</text:p>
                  </text:list-item>
                  <text:list-item text:style-override="id1-3-2-2-7-3-7-4-2">
                    <text:number>2.</text:number>
                    <text:p text:style-name="al">De subsydzjeûntfanger lit, as him dêrom frege wurdt, sjen dat de aktiviteit dêr't subsydzje beskikber foar steld is, útfierd is en dat foldien is oan de ferplichtings dy’t oan de subsydzjefêststelling ferbûn binne.</text:p>
                  </text:list-item>
                </text:list>
              </text:list-item>
            </text:list>
          </text:section>
          <text:section text:name="artikel_id1-3-2-2-8" text:style-name="artikel">
            <text:p text:style-name="artikel_kop_titel"><text:span text:style-name="artikel_kop_label">Kêst </text:span> <text:span text:style-name="artikel_kop_nr">VIII </text:span> </text:p>
            <text:p text:style-name="al">Paragraaf 5.2 wurdt as neikomt wizige:</text:p>
            <text:list text:style-name="id1-3-2-2-8-3">
              <text:list-item text:style-override="id1-3-2-2-8-3-1">
                <text:number>A.</text:number>
                <text:p text:style-name="al">Kêst 5.2.6 earste lid, ûnderdiel f wurdt:</text:p>
                <text:list text:style-name="id1-3-2-2-8-3-1-3">
                  <text:list-item text:style-override="id1-3-2-2-8-3-1-3-1">
                    <text:number>f.</text:number>
                    <text:p text:style-name="al"> as der foar deselde aktiviteit al in subsydzje troch de provinsje Fryslân jûn is.</text:p>
                  </text:list-item>
                </text:list>
              </text:list-item>
              <text:list-item text:style-override="id1-3-2-2-8-3-2">
                <text:number>B.</text:number>
                <text:p text:style-name="al">Nei kêst 5.2.6 earste lid, ûnderdiel f wurdt in ûnderdiel tafoege dat sa wurdt:</text:p>
                <text:list text:style-name="id1-3-2-2-8-3-2-3">
                  <text:list-item text:style-override="id1-3-2-2-8-3-2-3-1">
                    <text:number>g.</text:number>
                    <text:p text:style-name="al">De aktiviteiten al hielendal of foar in part dien binne foardat de oanfraach ynkommen is;</text:p>
                  </text:list-item>
                </text:list>
              </text:list-item>
              <text:list-item text:style-override="id1-3-2-2-8-3-3">
                <text:number>C.</text:number>
                <text:p text:style-name="al">Kêst 5.2.9 earste lid, ûnderdiel b en ûnderdiel c wurde:</text:p>
                <text:list text:style-name="id1-3-2-2-8-3-3-3">
                  <text:list-item text:style-override="id1-3-2-2-8-3-3-3-1">
                    <text:number>b.</text:number>
                    <text:p text:style-name="al"> kosten dy’t makke binne om de oanfraach yntsjinje te kinnen;</text:p>
                  </text:list-item>
                  <text:list-item text:style-override="id1-3-2-2-8-3-3-3-2">
                    <text:number>c.</text:number>
                    <text:p text:style-name="al">reguliere eksploitaasjekosten;</text:p>
                  </text:list-item>
                </text:list>
              </text:list-item>
              <text:list-item text:style-override="id1-3-2-2-8-3-4">
                <text:number>D.</text:number>
                <text:p text:style-name="al">Kêst 5.2.9 earste lid, ûnderdiel f komt te ferfallen.</text:p>
              </text:list-item>
              <text:list-item text:style-override="id1-3-2-2-8-3-5">
                <text:number>E.</text:number>
                <text:p text:style-name="al">Nei kêst 5.2.10 earste lid wurdt in twadde lid tafoege dat sa wurdt: </text:p>
                <text:list text:style-name="id1-3-2-2-8-3-5-3">
                  <text:list-item text:style-override="id1-3-2-2-8-3-5-3-1">
                    <text:number>2.</text:number>
                    <text:p text:style-name="al">Yn oanfolling op kêst 2.5 o/m 2.8 fan de Uitvoeringsregeling Asv provincie Fryslân 2022 komme as subsidiabele kosten de fergoedings foar sjueryleden en skiedsrjochters ek yn oanmerking.</text:p>
                  </text:list-item>
                </text:list>
              </text:list-item>
              <text:list-item text:style-override="id1-3-2-2-8-3-6">
                <text:number>F.</text:number>
                <text:p text:style-name="al">Kêst 5.2.11 twadde lid wurdt:</text:p>
                <text:list text:style-name="id1-3-2-2-8-3-6-3">
                  <text:list-item text:style-override="id1-3-2-2-8-3-6-3-1">
                    <text:number>2.</text:number>
                    <text:p text:style-name="al">De hichte fan it subsydzje bedraacht maksimaal 35% fan de subsidiabele kosten, mei in maksimum fan € 15.000, as de subsidiabele aktiviteit op syn minst seis dagen duorret, ferspraat oer in perioade fan maksimaal fjirtjin dagen efterinoar.</text:p>
                  </text:list-item>
                </text:list>
              </text:list-item>
              <text:list-item text:style-override="id1-3-2-2-8-3-7">
                <text:number>G.</text:number>
                <text:p text:style-name="al">Nei kêst 5.2.12 wurdt in kêst tafoege dat sa wurdt:</text:p>
                <text:p text:style-name="al">5.2.13 Prestaasjeferantwurding</text:p>
                <text:list text:style-name="id1-3-2-2-8-3-7-4">
                  <text:list-item text:style-override="id1-3-2-2-8-3-7-4-1">
                    <text:number>1.</text:number>
                    <text:p text:style-name="al">By it subsydzje wurdt in beskikking ta subsydzjeferliening jûn, mei opjefte fan de termyn dêr’t deputearre steaten it subsydzje uterlik fan amtswegen yn fêststelle.</text:p>
                  </text:list-item>
                  <text:list-item text:style-override="id1-3-2-2-8-3-7-4-2">
                    <text:number>2.</text:number>
                    <text:p text:style-name="al">De subsydzjeûntfanger lit, as him dêrom frege wurdt, sjen dat de aktiviteit dêr't subsydzje beskikber foar steld is, útfierd is en dat foldien is oan de ferplichtings dy’t oan de subsydzjefêststelling ferbûn binne.</text:p>
                  </text:list-item>
                </text:list>
              </text:list-item>
            </text:list>
          </text:section>
          <text:section text:name="artikel_id1-3-2-2-9" text:style-name="artikel">
            <text:p text:style-name="artikel_kop_titel"><text:span text:style-name="artikel_kop_label">Kêst </text:span> <text:span text:style-name="artikel_kop_nr">IX </text:span> </text:p>
            <text:list text:style-name="id1-3-2-2-9-2">
              <text:list-item text:style-override="id1-3-2-2-9-2-1">
                <text:number>1.</text:number>
                <text:p text:style-name="al">Dit wizigingsbeslút giet yn mei yngong fan de dei nei de datum fan útjefte fan it Provinciaal Blad dêr’t it yn pleatst wurdt.</text:p>
              </text:list-item>
              <text:list-item text:style-override="id1-3-2-2-9-2-2">
                <text:number>2.</text:number>
                <text:p text:style-name="al">Op de ûnder it Beslút ta fêststelling fan subsydzjeplafonds en iepenstellings fan de Subsydzjeregeling Kultuer en Mienskip Fryslân, dy’t heart by it beslút fan Deputearre Steaten fan 17 desimber 2024, ferliende subsydzjes bliuwt de subsydzjeregeling sa't dy no jildt fan krêft.</text:p>
              </text:list-item>
            </text:list>
          </text:section>
        </text:section>
        <text:section text:name="regeling-sluiting_id1-3-2-3" text:style-name="regeling-sluiting">
          <text:section text:name="ondertekening_id1-3-2-3-1">
            <text:p><text:span text:style-name="functie">Ljouwert, 9 desimber 2025</text:span></text:p>
          </text:section>
          <text:section text:name="ondertekening_id1-3-2-3-2">
            <text:p><text:span text:style-name="functie"/></text:p>
          </text:section>
          <text:section text:name="ondertekening_id1-3-2-3-3">
            <text:p><text:span text:style-name="functie">drs. A.A.M. Brok, foarsitter </text:span></text:p>
          </text:section>
          <text:section text:name="ondertekening_id1-3-2-3-4">
            <text:p><text:span text:style-name="functie"/></text:p>
          </text:section>
          <text:section text:name="ondertekening_id1-3-2-3-5">
            <text:p><text:span text:style-name="functie">drs. ing. J.J. Algra, sek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4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source">kêst 1.3, tredde lid, fan de Algemene subsidieverordening provincie Fryslân 2022]|[https://lokaleregelgeving.overheid.nl/CVDR721874/1#hoofdstuk_1_artikel_1.3</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5-12-22</meta:user-defined>
    <meta:user-defined meta:name="DCTERMS.W3CDTF/OVERHEIDop.jaargang">2025</meta:user-defined>
    <meta:user-defined meta:name="OVERHEIDop.publicationIssue">21495</meta:user-defined>
    <meta:user-defined meta:name="OVERHEIDop.betreftRegeling">CVDR690814_7</meta:user-defined>
    <meta:user-defined meta:name="xs:date/OVERHEIDop.startdatum">2025-12-23</meta:user-defined>
    <meta:user-defined meta:name="OVERHEIDop.PrbID/DC.identifier">prb-2025-21495</meta:user-defined>
    <meta:user-defined meta:name="OVERHEIDop.versieInformatie"/>
  </office:meta>
</office:document-meta>
</file>