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brengen van een aanlegsteiger ter hoogte van Zwanenburgerdijk 396 in de gemeente Haarlemmermeer in de provinciale vaarweg K19 Ringvaart van de Haarlemmermeerpolder vanaf 26.507 t/m 26.507, verzonden 10 februari 2025, zaaknummer 2362537</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het aanbrengen van een aanlegsteiger ter hoogte van Zwanenburgerdijk 396 in de gemeente Haarlemmermeer in de provinciale vaarweg K19 Ringvaart van de Haarlemmermeerpolder vanaf 26.507 t/m 26.507.</text:p>
            <text:p text:style-name="common-al">De vergunning is geregistreerd onder kenmerk: 2362537</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149</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49</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49</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aanbrengen van een aanlegsteiger ter hoogte van Zwanenburgerdijk 396 in de gemeente Haarlemmermeer in de provinciale vaarweg K19 Ringvaart van de Haarlemmermeerpolder vanaf 26.507 t/m 26.507, verzonden 10 februari 2025, zaaknummer 2362537</meta:user-defined>
    <meta:user-defined meta:name="DCTERMS.W3CDTF/DCTERMS.available">2025-02-13</meta:user-defined>
    <meta:user-defined meta:name="DCTERMS.W3CDTF/OVERHEIDop.jaargang">2025</meta:user-defined>
    <meta:user-defined meta:name="OVERHEIDop.publicationIssue">2149</meta:user-defined>
    <meta:user-defined meta:name="OVERHEIDop.PrbID/DC.identifier">prb-2025-2149</meta:user-defined>
    <meta:user-defined meta:name="OVERHEIDop.versieInformatie"/>
  </office:meta>
</office:document-meta>
</file>