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december 2025, kenmerk 795369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text:p>
                <text:list text:style-name="id1-3-2-1-1-4-1-3">
                  <text:list-item text:style-override="id1-3-2-1-1-4-1-3-1">
                    <text:number>a.</text:number>
                    <text:p text:style-name="al">provinciale staten op 15 maart 2024 het koersdocument ‘Meer waarde voor cultuur en erfgoed in Zeeland’ hebben vastgesteld waarin de hoofdlijnen en provinciale ambities voor de culturele en erfgoedsector tot 2032 in Zeeland beschreven worden;</text:p>
                  </text:list-item>
                  <text:list-item text:style-override="id1-3-2-1-1-4-1-3-2">
                    <text:number>b.</text:number>
                    <text:p text:style-name="al">gedeputeerde staten op 19 november 2024 de ‘Uitvoeringsagenda cultuur en erfgoed (2025-2032)’ hebben vastgesteld waarin de ambities uit het koersdocument nader zijn uitgewerkt;</text:p>
                  </text:list-item>
                  <text:list-item text:style-override="id1-3-2-1-1-4-1-3-3">
                    <text:number>c.</text:number>
                    <text:p text:style-name="al">gedeputeerde staten de doelen en opgaven uit de uitvoeringsagenda wat betreft het onderwerp musea verder hebben uitgewerkt in het concretiseringsbesluit musea van 1 juli 2025 waarbij het Kaderdocument Museumbeleid 2026-2028 is vastgesteld;</text:p>
                  </text:list-item>
                  <text:list-item text:style-override="id1-3-2-1-1-4-1-3-4">
                    <text:number>d.</text:number>
                    <text:p text:style-name="al">in dit kaderdocument is opgenomen dat er een verdeling wordt gemaakt tussen de ondersteuning van de musea met een integrale kostensubsidie, de basismusea en de rest van het Zeeuwse museumveld, en dat er specifiek voor de Zeeuwse musea die geen integrale kostensubsidie ontvangen en ook niet benoemd zijn tot basismuseum er vanaf 2026 een subsidieregeling opent waarbinnen er ruimte is voor het ondersteunen van hun plannen en ambities met ook aandacht voor samenwerkingsprojecten;</text:p>
                  </text:list-item>
                  <text:list-item text:style-override="id1-3-2-1-1-4-1-3-5">
                    <text:number>e.</text:number>
                    <text:p text:style-name="al">op basis van het vorenstaande bijzondere bepalingen in het Algemeen subsidiebesluit Zeeland 2023 benodigd zijn;</text:p>
                  </text:list-item>
                </text:list>
              </text:list-item>
            </text:list>
            <text:list text:style-name="id1-3-2-1-1-5">
              <text:list-item text:style-override="id1-3-2-1-1-5-1">
                <text:number>•</text:number>
                <text:p text:style-name="al">gelet op artikel 7 van de Algemene subsidieverordening Zeeland 2023;</text:p>
              </text:list-item>
            </text:list>
            <text:p text:style-name="al"/>
            <text:p text:style-name="al">besluiten vast te stellen de navolgende wijziging van het Algemeen subsidiebesluit Zeeland 202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43 wordt een hoofdstuk ingevoegd, luidende:</text:p>
              <text:p text:style-name="al"/>
            </text:section>
            <text:p text:style-name="hoofdstuk_bottom"/>
          </text:section>
          <text:section text:name="hoofdstuk_id1-3-2-2-2" text:style-name="hoofdstuk">
            <text:p text:style-name="hoofdstuk_kop"><text:span text:style-name="label">Hoofdstuk</text:span> <text:span text:style-name="nr">44</text:span> Bijzondere bepalingen voor verstrekking van subsidie voor versterking Zeeuwse musea</text:p>
            <text:section text:name="artikel_id1-3-2-2-2-2" text:style-name="artikel">
              <text:p text:style-name="artikel_kop_titel"><text:span text:style-name="artikel_kop_label">Artikel</text:span> <text:span text:style-name="artikel_kop_nr">44.1</text:span> Begripsbepalingen </text:p>
              <text:p text:style-name="al">In dit hoofdstuk wordt verstaan onder:</text:p>
              <text:list text:style-name="id1-3-2-2-2-2-3">
                <text:list-item text:style-override="id1-3-2-2-2-2-3-1">
                  <text:number>a.</text:number>
                  <text:p text:style-name="al">basismuseum: op grond van het besluit van gedeputeerde staten van 1 juli 2025 als zodanig aangewezen museum;</text:p>
                </text:list-item>
                <text:list-item text:style-override="id1-3-2-2-2-2-3-2">
                  <text:number>b.</text:number>
                  <text:p text:style-name="al">museum: museum dat lid is van de Vereniging Zeeuwse Musea;</text:p>
                </text:list-item>
                <text:list-item text:style-override="id1-3-2-2-2-2-3-3">
                  <text:number>c.</text:number>
                  <text:p text:style-name="al">ondersteuningsorganisatie: culturele- of erfgoedorganisatie die provinciale subsidie ontvangt voor activiteiten op het gebied van ondersteuning van organisaties en medewerkers in de cultuur- en erfgoedsector;</text:p>
                </text:list-item>
                <text:list-item text:style-override="id1-3-2-2-2-2-3-4">
                  <text:number>d.</text:number>
                  <text:p text:style-name="al">themamuseum: op grond van het besluit van gedeputeerde staten van 8 maart 2022 als zodanig aangewezen museum;</text:p>
                </text:list-item>
                <text:list-item text:style-override="id1-3-2-2-2-2-3-5">
                  <text:number>e.</text:number>
                  <text:p text:style-name="al">uitvoeringsagenda: Uitvoeringsagenda cultuur en erfgoed 2025-2032, vastgesteld door gedeputeerde staten op 19 november 2024.</text:p>
                </text:list-item>
              </text:list>
            </text:section>
            <text:section text:name="artikel_id1-3-2-2-2-3" text:style-name="artikel">
              <text:p text:style-name="artikel_kop_titel"><text:span text:style-name="artikel_kop_label">Artikel</text:span> <text:span text:style-name="artikel_kop_nr">44.2</text:span> Subsidiabele activiteiten</text:p>
              <text:p text:style-name="al">Subsidie kan worden verstrekt voor projecten die zijn gericht op één of meer van de volgende doelstellingen uit de uitvoeringsagenda:</text:p>
              <text:list text:style-name="id1-3-2-2-2-3-3">
                <text:list-item text:style-override="id1-3-2-2-2-3-3-1">
                  <text:number>a.</text:number>
                  <text:p text:style-name="al">het vergroten van het publieksbereik van musea;</text:p>
                </text:list-item>
                <text:list-item text:style-override="id1-3-2-2-2-3-3-2">
                  <text:number>b.</text:number>
                  <text:p text:style-name="al">het verbeteren van de toegankelijkheid van musea;</text:p>
                </text:list-item>
                <text:list-item text:style-override="id1-3-2-2-2-3-3-3">
                  <text:number>c.</text:number>
                  <text:p text:style-name="al">het aantrekkelijker maken van vrijwilligerswerk in de museumsector;</text:p>
                </text:list-item>
                <text:list-item text:style-override="id1-3-2-2-2-3-3-4">
                  <text:number>d.</text:number>
                  <text:p text:style-name="al">het samenwerken van musea op het gebied van kennisdeling.</text:p>
                </text:list-item>
              </text:list>
            </text:section>
            <text:section text:name="artikel_id1-3-2-2-2-4" text:style-name="artikel">
              <text:p text:style-name="artikel_kop_titel"><text:span text:style-name="artikel_kop_label">Artikel</text:span> <text:span text:style-name="artikel_kop_nr">44.3</text:span> Doelgroep</text:p>
              <text:list text:style-name="id1-3-2-2-2-4-2">
                <text:list-item text:style-override="id1-3-2-2-2-4-2-1">
                  <text:number>1.</text:number>
                  <text:p text:style-name="al">Subsidie wordt uitsluitend aangevraagd door en verstrekt aan een museum of aan een penvoerder van een samenwerkingsverband van ten minste twee musea.</text:p>
                </text:list-item>
                <text:list-item text:style-override="id1-3-2-2-2-4-2-2">
                  <text:number>2.</text:number>
                  <text:p text:style-name="al">Een museum dat op grond van artikel 2.1.1 in aanmerking komt voor een integrale kosten subsidie, een basismuseum of een voormalig themamuseum, kan geen subsidie aanvragen en ontvangen op grond van dit hoofdstuk.</text:p>
                </text:list-item>
                <text:list-item text:style-override="id1-3-2-2-2-4-2-3">
                  <text:number>3.</text:number>
                  <text:p text:style-name="al">De penvoerder van een samenwerkingsverband is een museum en het aanspreekpunt voor het bevoegd gezag voor alle zaken die de subsidie betreffen.</text:p>
                </text:list-item>
              </text:list>
            </text:section>
            <text:section text:name="artikel_id1-3-2-2-2-5" text:style-name="artikel">
              <text:p text:style-name="artikel_kop_titel"><text:span text:style-name="artikel_kop_label">Artikel</text:span> <text:span text:style-name="artikel_kop_nr">44.4</text:span> Weigeringsgronden</text:p>
              <text:list text:style-name="id1-3-2-2-2-5-2">
                <text:list-item text:style-override="id1-3-2-2-2-5-2-1">
                  <text:number>1.</text:number>
                  <text:p text:style-name="al">In afwijking van artikel 1.2.1, tweede lid, aanhef en onderdeel a, wordt subsidie niet verstrekt indien met de activiteiten, waarvoor subsidie wordt aangevraagd, is gestart voordat de aanvraag is ingediend.</text:p>
                </text:list-item>
                <text:list-item text:style-override="id1-3-2-2-2-5-2-2">
                  <text:number>2.</text:number>
                  <text:p text:style-name="al">Onverminderd artikel 1.2.1, tweede lid, aanhef en onderdeel b tot en met d, wordt subsidie niet verstrekt indien:</text:p>
                  <text:list text:style-name="id1-3-2-2-2-5-2-2-3">
                    <text:list-item text:style-override="id1-3-2-2-2-5-2-2-3-1">
                      <text:number>a.</text:number>
                      <text:p text:style-name="al">de aanvrager binnen dezelfde openstellingsperiode reeds een subsidieaanvraag op grond van dit hoofdstuk heeft ingediend;</text:p>
                    </text:list-item>
                    <text:list-item text:style-override="id1-3-2-2-2-5-2-2-3-2">
                      <text:number>b.</text:number>
                      <text:p text:style-name="al">voor dezelfde activiteiten reeds provinciale subsidie of een andere provinciale financiële bijdrage is verstrekt;</text:p>
                    </text:list-item>
                    <text:list-item text:style-override="id1-3-2-2-2-5-2-2-3-3">
                      <text:number>c.</text:number>
                      <text:p text:style-name="al">de aangevraagde subsidie meer dan € 40.000 bedraagt; </text:p>
                    </text:list-item>
                    <text:list-item text:style-override="id1-3-2-2-2-5-2-2-3-4">
                      <text:number>d.</text:number>
                      <text:p text:style-name="al">de aanvrager niet kan aantonen dat het project kan starten voor 1 oktober van het kalenderjaar waarin de aanvraag is ingediend;</text:p>
                    </text:list-item>
                    <text:list-item text:style-override="id1-3-2-2-2-5-2-2-3-5">
                      <text:number>e.</text:number>
                      <text:p text:style-name="al">de aanvrager niet kan aantonen dat het project kan worden gerealiseerd binnen 24 maanden na start van het project;</text:p>
                    </text:list-item>
                    <text:list-item text:style-override="id1-3-2-2-2-5-2-2-3-6">
                      <text:number>f.</text:number>
                      <text:p text:style-name="al">de activiteiten waarvoor subsidie wordt aangevraagd onvoldoende bijdragen aan de doelstellingen uit de uitvoeringsagenda, genoemd in artikel 44.2.</text:p>
                    </text:list-item>
                  </text:list>
                </text:list-item>
              </text:list>
            </text:section>
            <text:section text:name="artikel_id1-3-2-2-2-6" text:style-name="artikel">
              <text:p text:style-name="artikel_kop_titel"><text:span text:style-name="artikel_kop_label">Artikel</text:span> <text:span text:style-name="artikel_kop_nr">44.5</text:span> Subsidievereisten</text:p>
              <text:p text:style-name="al">Om voor subsidie in aanmerking te komen, wordt voldaan aan de volgende vereisten:</text:p>
              <text:list text:style-name="id1-3-2-2-2-6-3">
                <text:list-item text:style-override="id1-3-2-2-2-6-3-1">
                  <text:number>a.</text:number>
                  <text:p text:style-name="al">het project wordt hoofdzakelijk uitgevoerd in de provincie Zeeland;</text:p>
                </text:list-item>
                <text:list-item text:style-override="id1-3-2-2-2-6-3-2">
                  <text:number>b.</text:number>
                  <text:p text:style-name="al">het project is gericht op en komt ten goede aan de Zeeuwse museumsector;</text:p>
                </text:list-item>
                <text:list-item text:style-override="id1-3-2-2-2-6-3-3">
                  <text:number>c.</text:number>
                  <text:p text:style-name="al">het project is duurzaam en toekomstgericht;</text:p>
                </text:list-item>
                <text:list-item text:style-override="id1-3-2-2-2-6-3-4">
                  <text:number>d.</text:number>
                  <text:p text:style-name="al">het project wordt niet verricht met een winstoogmerk;</text:p>
                </text:list-item>
                <text:list-item text:style-override="id1-3-2-2-2-6-3-5">
                  <text:number>e.</text:number>
                  <text:p text:style-name="al">de activiteiten waarvoor subsidie wordt aangevraagd, betreffen geen reeds bestaande activiteiten van de aanvrager of partners van het samenwerkingsverband dan wel andere, al dan niet door de provincie, gesubsidieerde instellingen.</text:p>
                </text:list-item>
              </text:list>
            </text:section>
            <text:section text:name="artikel_id1-3-2-2-2-7" text:style-name="artikel">
              <text:p text:style-name="artikel_kop_titel"><text:span text:style-name="artikel_kop_label">Artikel</text:span> <text:span text:style-name="artikel_kop_nr">44.6</text:span> Niet-subsidiabele kosten</text:p>
              <text:p text:style-name="al">Onverminderd het bepaalde in § 1.3 komen niet voor subsidie in aanmerking: </text:p>
              <text:list text:style-name="id1-3-2-2-2-7-3">
                <text:list-item text:style-override="id1-3-2-2-2-7-3-1">
                  <text:number>a.</text:number>
                  <text:p text:style-name="al">kosten gemaakt voor indiening van de aanvraag;</text:p>
                </text:list-item>
                <text:list-item text:style-override="id1-3-2-2-2-7-3-2">
                  <text:number>b.</text:number>
                  <text:p text:style-name="al">reguliere apparaatskosten;</text:p>
                </text:list-item>
                <text:list-item text:style-override="id1-3-2-2-2-7-3-3">
                  <text:number>c.</text:number>
                  <text:p text:style-name="al">onderhoudskosten;</text:p>
                </text:list-item>
                <text:list-item text:style-override="id1-3-2-2-2-7-3-4">
                  <text:number>d.</text:number>
                  <text:p text:style-name="al">kosten van de bouw of verbouw van onroerende zaken, tenzij deze kosten gemaakt worden met als doel het verbeteren van de toegankelijkheid van musea;</text:p>
                </text:list-item>
                <text:list-item text:style-override="id1-3-2-2-2-7-3-5">
                  <text:number>e.</text:number>
                  <text:p text:style-name="al">kosten ten behoeve van de exploitatie van horeca;</text:p>
                </text:list-item>
                <text:list-item text:style-override="id1-3-2-2-2-7-3-6">
                  <text:number>f.</text:number>
                  <text:p text:style-name="al">onkostenvergoedingen;</text:p>
                </text:list-item>
                <text:list-item text:style-override="id1-3-2-2-2-7-3-7">
                  <text:number>g.</text:number>
                  <text:p text:style-name="al">vrijwilligersbijdragen;</text:p>
                </text:list-item>
                <text:list-item text:style-override="id1-3-2-2-2-7-3-8">
                  <text:number>h.</text:number>
                  <text:p text:style-name="al">contributies en leges;</text:p>
                </text:list-item>
                <text:list-item text:style-override="id1-3-2-2-2-7-3-9">
                  <text:number>i.</text:number>
                  <text:p text:style-name="al">kosten van consumpties, maaltijden en reis en verblijf;</text:p>
                </text:list-item>
                <text:list-item text:style-override="id1-3-2-2-2-7-3-10">
                  <text:number>j.</text:number>
                  <text:p text:style-name="al">kosten van gebouwen en gronden die worden gebruikt voor het project;</text:p>
                </text:list-item>
                <text:list-item text:style-override="id1-3-2-2-2-7-3-11">
                  <text:number>k.</text:number>
                  <text:p text:style-name="al">kosten met betrekking tot religieuze of politieke activiteiten;</text:p>
                </text:list-item>
                <text:list-item text:style-override="id1-3-2-2-2-7-3-12">
                  <text:number>l.</text:number>
                  <text:p text:style-name="al">kosten van activiteiten die in aanmerking komen voor een bijdrage van het Documentaire- en Publicatiefonds Zeeland;</text:p>
                </text:list-item>
                <text:list-item text:style-override="id1-3-2-2-2-7-3-13">
                  <text:number>m.</text:number>
                  <text:p text:style-name="al">kosten met betrekking tot het geven of opzetten van een opleiding;</text:p>
                </text:list-item>
                <text:list-item text:style-override="id1-3-2-2-2-7-3-14">
                  <text:number>n.</text:number>
                  <text:p text:style-name="al">kosten gemaakt door een museum dat op grond van artikel 2.1.1 in aanmerking komt voor een integrale kosten subsidie, een basismuseum of een voormalig themamuseum;</text:p>
                </text:list-item>
                <text:list-item text:style-override="id1-3-2-2-2-7-3-15">
                  <text:number>o.</text:number>
                  <text:p text:style-name="al">kosten gemaakt door een ondersteuningsorganisatie.</text:p>
                </text:list-item>
              </text:list>
            </text:section>
            <text:section text:name="artikel_id1-3-2-2-2-8" text:style-name="artikel">
              <text:p text:style-name="artikel_kop_titel"><text:span text:style-name="artikel_kop_label">Artikel</text:span> <text:span text:style-name="artikel_kop_nr">44.7</text:span> Subsidiehoogte</text:p>
              <text:p text:style-name="al">De subsidie bedraagt maximaal 75% van de subsidiabele kosten tot een maximum van € 40.000 per aanvraag.</text:p>
              <text:p text:style-name="al"/>
            </text:section>
            <text:section text:name="artikel_id1-3-2-2-2-9" text:style-name="artikel">
              <text:p text:style-name="artikel_kop_titel"><text:span text:style-name="artikel_kop_label">Artikel</text:span> <text:span text:style-name="artikel_kop_nr">44.8</text:span> Staatssteun </text:p>
              <text:list text:style-name="id1-3-2-2-2-9-2">
                <text:list-item text:style-override="id1-3-2-2-2-9-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2-9-2-2">
                  <text:number>2.</text:number>
                  <text:p text:style-name="al">Indien sprake is van een steunmaatregel, dan wordt deze verleend op basis van de Verordening (EU) nr. 2023/2831 van de Commissie van 13 december 2023 betreffende de toepassing van de artikelen 107 en 108 van het Verdrag betreffende de werking van de Europese Unie op de-minimissteun (PB L, 2023/2831, 15.12.2023) en uitsluitend voor zover wordt voldaan aan de voorwaarden van die verordening.</text:p>
                </text:list-item>
                <text:list-item text:style-override="id1-3-2-2-2-9-2-3">
                  <text:number>3.</text:number>
                  <text:p text:style-name="al">Wanneer de subsidieverlening is aan te merken als een steunmaatregel, legt de aanvrager op verzoek van gedeputeerde staten een de-minimisverklaring over met een opgave van alle andere ontvangen de-minimissteun in de afgelopen 36 maanden.</text:p>
                </text:list-item>
              </text:list>
            </text:section>
            <text:section text:name="artikel_id1-3-2-2-2-10" text:style-name="artikel">
              <text:p text:style-name="artikel_kop_titel"><text:span text:style-name="artikel_kop_label">Artikel</text:span> <text:span text:style-name="artikel_kop_nr">44.9</text:span> Indieningsvereisten</text:p>
              <text:list text:style-name="id1-3-2-2-2-10-2">
                <text:list-item text:style-override="id1-3-2-2-2-10-2-1">
                  <text:number>1.</text:number>
                  <text:p text:style-name="al">De aanvraag wordt bij gedeputeerde staten ingediend door gebruik te maken van een volledig ingevuld en ondertekend aanvraagformulier versterking Zeeuwse musea.</text:p>
                </text:list-item>
                <text:list-item text:style-override="id1-3-2-2-2-10-2-2">
                  <text:number>2.</text:number>
                  <text:p text:style-name="al">Bij de aanvraag wordt overgelegd:</text:p>
                  <text:list text:style-name="id1-3-2-2-2-10-2-2-3">
                    <text:list-item text:style-override="id1-3-2-2-2-10-2-2-3-1">
                      <text:number>a.</text:number>
                      <text:p text:style-name="al">een projectplan als bedoeld in artikel 1.4.2, tweede lid, van maximaal 8 pagina’s A4, waarin ten minste het volgende wordt beschreven:</text:p>
                      <text:list text:style-name="id1-3-2-2-2-10-2-2-3-1-3">
                        <text:list-item text:style-override="id1-3-2-2-2-10-2-2-3-1-3-1">
                          <text:number>i.</text:number>
                          <text:p text:style-name="al">een omschrijving van het project, waaronder de projectopzet, de doelgroep en de uit te voeren activiteiten;</text:p>
                        </text:list-item>
                        <text:list-item text:style-override="id1-3-2-2-2-10-2-2-3-1-3-2">
                          <text:number>ii.</text:number>
                          <text:p text:style-name="al">de wijze waarop het project bijdraagt aan de doelstellingen uit de uitvoeringsagenda, genoemd in artikel 44.2;</text:p>
                        </text:list-item>
                        <text:list-item text:style-override="id1-3-2-2-2-10-2-2-3-1-3-3">
                          <text:number>iii.</text:number>
                          <text:p text:style-name="al">in geval van een samenwerkingsverband: de rol en bijdragen in het project van de deelnemers aan het samenwerkingsverband;</text:p>
                        </text:list-item>
                        <text:list-item text:style-override="id1-3-2-2-2-10-2-2-3-1-3-4">
                          <text:number>iv.</text:number>
                          <text:p text:style-name="al">de plaats waar de activiteiten worden uitgevoerd;</text:p>
                        </text:list-item>
                        <text:list-item text:style-override="id1-3-2-2-2-10-2-2-3-1-3-5">
                          <text:number>v.</text:number>
                          <text:p text:style-name="al">de bijdrage die het project levert aan de Zeeuwse museumsector;</text:p>
                        </text:list-item>
                        <text:list-item text:style-override="id1-3-2-2-2-10-2-2-3-1-3-6">
                          <text:number>vi.</text:number>
                          <text:p text:style-name="al">de duurzaamheid en toekomstgerichtheid van het project;</text:p>
                        </text:list-item>
                        <text:list-item text:style-override="id1-3-2-2-2-10-2-2-3-1-3-7">
                          <text:number>vii.</text:number>
                          <text:p text:style-name="al">de toegevoegde waarde van het project of programma ten opzichte van bestaande activiteiten;</text:p>
                        </text:list-item>
                        <text:list-item text:style-override="id1-3-2-2-2-10-2-2-3-1-3-8">
                          <text:number>viii.</text:number>
                          <text:p text:style-name="al">een realistische (meerjaren)planning;</text:p>
                        </text:list-item>
                      </text:list>
                    </text:list-item>
                    <text:list-item text:style-override="id1-3-2-2-2-10-2-2-3-2">
                      <text:number>b.</text:number>
                      <text:p text:style-name="al">een sluitende meerjarenbegroting als bedoeld in artikel 1.4.3, voorzien van specificatie van en toelichting op de opgenomen kosten en baten;</text:p>
                    </text:list-item>
                    <text:list-item text:style-override="id1-3-2-2-2-10-2-2-3-3">
                      <text:number>c.</text:number>
                      <text:p text:style-name="al">in geval van een samenwerkingsverband: één door alle deelnemers aan het samenwerkingsverband ondertekende samenwerkingsverklaring.</text:p>
                    </text:list-item>
                  </text:list>
                </text:list-item>
              </text:list>
            </text:section>
            <text:section text:name="artikel_id1-3-2-2-2-11" text:style-name="artikel">
              <text:p text:style-name="artikel_kop_titel"><text:span text:style-name="artikel_kop_label">Artikel</text:span> <text:span text:style-name="artikel_kop_nr">44.10</text:span> Indieningstermijn</text:p>
              <text:list text:style-name="id1-3-2-2-2-11-2">
                <text:list-item text:style-override="id1-3-2-2-2-11-2-1">
                  <text:number>1.</text:number>
                  <text:p text:style-name="al">De aanvraag wordt bij gedeputeerde staten ingediend binnen de openstellingsperiode die door gedeputeerde staten is vastgesteld in een openstellingsbesluit. </text:p>
                </text:list-item>
                <text:list-item text:style-override="id1-3-2-2-2-11-2-2">
                  <text:number>2.</text:number>
                  <text:p text:style-name="al">Subsidieaanvragen die op de uiterste indieningsdatum niet volledig zijn ontvangen, worden afgewezen.</text:p>
                </text:list-item>
              </text:list>
            </text:section>
            <text:section text:name="artikel_id1-3-2-2-2-12" text:style-name="artikel">
              <text:p text:style-name="artikel_kop_titel"><text:span text:style-name="artikel_kop_label">Artikel</text:span> <text:span text:style-name="artikel_kop_nr">44.11</text:span> Subsidieplafond</text:p>
              <text:p text:style-name="al">Gedeputeerde staten stellen per openstellingsperiode als bedoeld in artikel 42.10 een subsidieplafond vast in een openstellingsbesluit.</text:p>
              <text:p text:style-name="al"/>
            </text:section>
            <text:section text:name="artikel_id1-3-2-2-2-13" text:style-name="artikel">
              <text:p text:style-name="artikel_kop_titel"><text:span text:style-name="artikel_kop_label">Artikel</text:span> <text:span text:style-name="artikel_kop_nr">44.12</text:span> Verdeelmethode</text:p>
              <text:list text:style-name="id1-3-2-2-2-13-2">
                <text:list-item text:style-override="id1-3-2-2-2-13-2-1">
                  <text:number>1.</text:number>
                  <text:p text:style-name="al">Het subsidieplafond wordt verdeeld op volgorde van binnenkomst van de aanvragen.</text:p>
                </text:list-item>
                <text:list-item text:style-override="id1-3-2-2-2-13-2-2">
                  <text:number>2.</text:number>
                  <text:p text:style-name="al">Indien een aanvraag niet volledig is, geldt voor het bepalen van de onderlinge rangschikking voor de verdeling van de subsidie de dag waarop de aanvraag volledig is als datum van binnenkomst.</text:p>
                </text:list-item>
                <text:list-item text:style-override="id1-3-2-2-2-13-2-3">
                  <text:number>3.</text:number>
                  <text:p text:style-name="al">Dreigt het subsidieplafond op enige dag te worden overschreden, dan vindt rangschikking van de op die dag binnengekomen volledige aanvragen plaats door middel van loting. </text:p>
                </text:list-item>
                <text:list-item text:style-override="id1-3-2-2-2-13-2-4">
                  <text:number>4.</text:number>
                  <text:p text:style-name="al">In het geval een subsidie niet volledig verleend kan worden als gevolg van het bereiken van het subsidieplafond, vindt verlening plaats ter hoogte van het nog beschikbare bedrag.</text:p>
                </text:list-item>
                <text:list-item text:style-override="id1-3-2-2-2-13-2-5">
                  <text:number>5.</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name="artikel_id1-3-2-2-2-14" text:style-name="artikel">
              <text:p text:style-name="artikel_kop_titel"><text:span text:style-name="artikel_kop_label">Artikel</text:span> <text:span text:style-name="artikel_kop_nr">44.13</text:span> Beslistermijn</text:p>
              <text:list text:style-name="id1-3-2-2-2-14-2">
                <text:list-item text:style-override="id1-3-2-2-2-14-2-1">
                  <text:number>1.</text:number>
                  <text:p text:style-name="al">Gedeputeerde staten beslissen op de aanvraag binnen acht weken na ontvangst van de volledige aanvraag.</text:p>
                </text:list-item>
                <text:list-item text:style-override="id1-3-2-2-2-14-2-2">
                  <text:number>2.</text:number>
                  <text:p text:style-name="al">Gedeputeerde staten kunnen de beslissing eenmaal voor ten hoogste vier weken verdagen.</text:p>
                </text:list-item>
              </text:list>
            </text:section>
            <text:section text:name="artikel_id1-3-2-2-2-15" text:style-name="artikel">
              <text:p text:style-name="artikel_kop_titel"><text:span text:style-name="artikel_kop_label">Artikel</text:span> <text:span text:style-name="artikel_kop_nr">44.14</text:span> Verplichtingen</text:p>
              <text:p text:style-name="al">Onverminderd het bepaalde in § 1.6 is de subsidieontvanger verplicht:</text:p>
              <text:list text:style-name="id1-3-2-2-2-15-3">
                <text:list-item text:style-override="id1-3-2-2-2-15-3-1">
                  <text:number>a.</text:number>
                  <text:p text:style-name="al">het project te starten voor 1 oktober van het kalenderjaar waarin de aanvraag is ingediend;</text:p>
                </text:list-item>
                <text:list-item text:style-override="id1-3-2-2-2-15-3-2">
                  <text:number>b.</text:number>
                  <text:p text:style-name="al">het project af te ronden binnen 24 maanden na start van het project.</text:p>
                </text:list-item>
              </text:list>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Onder vernummering van de paragrafen 44.1 en 44.2 tot respectievelijk de paragrafen 45.1 en 45.2 en van de artikelen 44.1.1 en 44.2.1 tot respectievelijk de artikelen 45.1.1 en 45.2.1, wordt Hoofdstuk 44 Slotbepalingen gewijzigd in: Hoofdstuk 45 Slotbepalingen.</text:p>
              <text:p text:style-name="al"/>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Na de toelichting op hoofdstuk 43 wordt een toelichting toegevoegd, luidende:</text:p>
              <text:p text:style-name="al"/>
              <text:p text:style-name="al">
              <text:span text:style-name="nadrukvet"> Toelichting op hoofdstuk 44 Bijzondere bepalingen voor verstrekking van subsidie voor versterking Zeeuwse musea</text:span>
            </text:p>
              <text:p text:style-name="al"/>
              <text:p text:style-name="al">
              <text:span text:style-name="nadrukcur">
                <text:span text:style-name="nadrukvet"> Algemene toelichting</text:span>
              </text:span>
              <text:span text:style-name="nadrukvet"/>
            </text:p>
              <text:p text:style-name="al">Provinciale staten hebben op 15 maart 2024 het koersdocument ‘Meer waarde voor cultuur en erfgoed in Zeeland’ vastgesteld, waarin de hoofdlijnen en provinciale ambities voor de culturele en erfgoedsector tot 2032 in Zeeland beschreven worden. Op 19 november 2024 hebben gedeputeerde staten de ‘Uitvoeringsagenda cultuur en erfgoed (2025-2032)’ vastgesteld waarin de ambities uit het koersdocument nader zijn uitgewerkt. Gedeputeerde staten hebben vervolgens de doelen en opgaven uit de uitvoeringsagenda wat betreft het onderwerp musea verder uitgewerkt in het concretiseringsbesluit musea van 1 juli 2025, waarbij het Kaderdocument Museumbeleid 2026-2028 is vastgesteld. In dit kaderdocument is opgenomen dat er een verdeling wordt gemaakt tussen de ondersteuning van de musea met een integrale kostensubsidie, de basismusea en de rest van het Zeeuwse museumveld, en dat er specifiek voor de Zeeuwse musea die geen integrale kostensubsidie ontvangen en ook niet benoemd zijn tot basismuseum er vanaf 2026 een subsidieregeling opent waarbinnen er ruimte is voor het ondersteunen van hun plannen en ambities met ook aandacht voor samenwerkingsprojecten. Dit hoofdstuk vormt de uitwerking van deze subsidieregeling.</text:p>
              <text:p text:style-name="al"/>
              <text:p text:style-name="al">
              <text:span text:style-name="nadrukvet">Juridisch kader</text:span>
            </text:p>
              <text:p text:style-name="al">Dit hoofdstuk maakt onderdeel uit van het Algemeen subsidiebesluit Zeeland 2023 (Asb 2023). Dat betekent dat bij subsidieverstrekking ook de algemene bepalingen in hoofdstuk 1 van het Asb 2023 en de Algemene subsidieverordening Zeeland 2023 (Asv 2023) van toepassing zijn. De bepalingen van de Asv 2023 en hoofdstuk 1 van het Asb 2023 gelden in aanvulling op het onderhavige hoofdstuk. Zo bevat § 1.3 van het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44 afwijkt van hoofdstuk 1 van het Asb 2023, wordt dit expliciet aangegeven.</text:p>
              <text:p text:style-name="al"/>
              <text:p text:style-name="al">
              <text:span text:style-name="nadrukvet">Staatssteun</text:span>
            </text:p>
              <text:p text:style-name="al">Subsidie ten behoeve van dit hoofdstuk kan staatssteun inhouden als de subsidie wordt verstrekt aan een onderneming en voor een economische activiteit. Om de subsidie rechtmatig te kunnen verstrekken, wordt gebruik gemaakt van de algemene de-minimisverordening. Op grond van deze verordening mag een onderneming over een periode van drie jaren maximaal een bedrag ontvangen van € 300.000 aan steun, waarbij alle steunverlenende overheden worden meegerekend. Ondernemingen moeten bij hun aanvraag een de-minimisverklaring ondertekenen die betrekking heeft op eerder verleende steun. </text:p>
              <text:p text:style-name="al"/>
              <text:p text:style-name="al">
              <text:span text:style-name="nadrukvet">
                <text:span text:style-name="nadrukcur">Artikelsgewijze toelichting</text:span>
              </text:span>
            </text:p>
              <text:p text:style-name="al"/>
              <text:p text:style-name="al">
              <text:span text:style-name="nadrukvet">Artikel 44.2 Subsidiabele activiteiten</text:span>
            </text:p>
              <text:p text:style-name="al">Subsidie kan worden verstrekt voor projecten die zijn gericht op één of meer van de doelstellingen uit de uitvoeringsagenda zoals aangeduid in dit artikel. Omdat de activiteiten van musea die binnen deze doelstellingen kunnen worden uitgevoerd gevarieerd en uiteenlopend zijn, is ervoor gekozen om geen limitatieve opsomming te maken van soorten activiteiten die voor subsidie in aanmerking komen. Gedacht kan worden aan projecten op het gebied van: </text:p>
              <text:list text:style-name="id1-3-2-2-4-2-19">
                <text:list-item text:style-override="id1-3-2-2-4-2-19-1">
                  <text:number>•</text:number>
                  <text:p text:style-name="al">digitalisering;</text:p>
                </text:list-item>
                <text:list-item text:style-override="id1-3-2-2-4-2-19-2">
                  <text:number>•</text:number>
                  <text:p text:style-name="al">tentoonstellingen;</text:p>
                </text:list-item>
                <text:list-item text:style-override="id1-3-2-2-4-2-19-3">
                  <text:number>•</text:number>
                  <text:p text:style-name="al">het vergroten van de zichtbaarheid van het Zeeuws erfgoed;</text:p>
                </text:list-item>
                <text:list-item text:style-override="id1-3-2-2-4-2-19-4">
                  <text:number>•</text:number>
                  <text:p text:style-name="al">het behouden, toegankelijk maken en benutten van cultuur en erfgoed voor iedereen;</text:p>
                </text:list-item>
                <text:list-item text:style-override="id1-3-2-2-4-2-19-5">
                  <text:number>•</text:number>
                  <text:p text:style-name="al">de versterking en ondersteuning van vrijwilligerswerk;</text:p>
                </text:list-item>
                <text:list-item text:style-override="id1-3-2-2-4-2-19-6">
                  <text:number>•</text:number>
                  <text:p text:style-name="al">het vergroten van de waardering, productie en deelname van jongeren aan cultuur en erfgoed;</text:p>
                </text:list-item>
                <text:list-item text:style-override="id1-3-2-2-4-2-19-7">
                  <text:number>•</text:number>
                  <text:p text:style-name="al">structurele en duurzame verbetering van de huidige situatie, bijvoorbeeld m.b.t. behoud en beheer van de collectie;</text:p>
                </text:list-item>
                <text:list-item text:style-override="id1-3-2-2-4-2-19-8">
                  <text:number>•</text:number>
                  <text:p text:style-name="al">het stimuleren van talent- en beroepsontwikkeling van (jonge) professionals zodat deze mensen in onze provincie kunnen (blijven) werken;</text:p>
                </text:list-item>
                <text:list-item text:style-override="id1-3-2-2-4-2-19-9">
                  <text:number>•</text:number>
                  <text:p text:style-name="al">erfgoededucatie – reizen in de Tijd.</text:p>
                </text:list-item>
              </text:list>
              <text:p text:style-name="al"/>
              <text:p text:style-name="al">
              <text:span text:style-name="nadrukvet">Artikel 44.3 Doelgroep</text:span>
            </text:p>
              <text:p text:style-name="al">Lid 2:</text:p>
              <text:p text:style-name="al">Voor een museum dat op grond van artikel 2.1.1 in aanmerking komt voor een integrale kosten subsidie, een basismuseum of een voormalig themamuseum, bestaan reeds andere provinciale subsidiemogelijkheden. Zodoende vallen deze musea buiten de doelgroep van dit hoofdstuk.</text:p>
              <text:p text:style-name="al"/>
              <text:p text:style-name="al">
              <text:span text:style-name="nadrukvet">Artikel 44.4 Weigeringsgronden</text:span>
            </text:p>
              <text:p text:style-name="al">Lid 2, onderdeel f:</text:p>
              <text:p text:style-name="al">Op grond van artikel 44.2 moeten projecten gericht zijn op één of meer van de doelstellingen uit de uitvoeringsagenda, genoemd in dat artikel. Wij verwachten van projecten een substantiële bijdrage aan de realisering van die doelstellingen. Projecten waarbij de doelstellingen uit de uitvoeringsagenda van ondergeschikt belang zijn, komen niet in aanmerking voor subsidie.</text:p>
              <text:p text:style-name="al"/>
              <text:p text:style-name="al">
              <text:span text:style-name="nadrukvet">Artikel 44.5 Subsidievereisten</text:span>
            </text:p>
              <text:p text:style-name="al">Onderdeel c:</text:p>
              <text:p text:style-name="al">Met duurzaam en toekomstgericht wordt bedoeld dat projecten niet alleen incidenteel maar ook op lange termijn een bijdrage leveren aan de versterking van het museum of de musea, bijvoorbeeld door nieuwe doelgroepen te bereiken, een professionaliseringsslag te verwezenlijken of een nieuwe basis te vormen voor toekomstige activiteiten. </text:p>
              <text:p text:style-name="al"/>
              <text:p text:style-name="al">Onderdeel e:</text:p>
              <text:p text:style-name="al">De activiteiten waarvoor subsidie wordt aangevraagd, dienen nieuwe activiteiten te zijn. Het kan daarbij ook gaan om activiteiten die een uitbreiding van, aanvulling of toevoeging op bestaande activiteiten en/of het bestaande aanbod zijn. </text:p>
              <text:p text:style-name="al"/>
              <text:p text:style-name="al">
              <text:span text:style-name="nadrukvet">Artikel 44.6 Niet-subsidiabele kosten</text:span>
            </text:p>
              <text:p text:style-name="al">Onderdeel b:</text:p>
              <text:p text:style-name="al">Onder reguliere apparaatskosten wordt verstaan: de noodzakelijke financiële middelen voor het inzetten van personeel (salarissen), organisatie-, huisvestings-, materieel-, automatiseringskosten e.d. voor de uitvoering van de organisatorische taken. </text:p>
              <text:p text:style-name="al"/>
              <text:p text:style-name="al">Onderdeel l: </text:p>
              <text:p text:style-name="al">Het Documentaire- en Publicatiefonds Zeeland ondersteunt publicaties en documentaires die met een duidelijk afgebakend thema een bijdrage leveren aan de geschiedschrijving van Zeeland voor een breed publiek. Het gaat om publicaties waarvan de directe productiekosten niet hoger zijn dan € 35.000, de verkoopprijs niet hoger is dan € 30 en de oplage ten minste 500 exemplaren betreft. Wat betreft de documentaires gaat het om producties met een begroting tot max. € 60.000. Geen steun wordt gegeven aan meerdelige producties of producties korter dan 15 minuten.</text:p>
              <text:p text:style-name="al">Kosten van activiteiten die in aanmerking komen voor een bijdrage van het Documentaire- en Publicatiefonds Zeeland, komen niet in aanmerking voor subsidie op grond van dit hoofdstuk.</text:p>
              <text:p text:style-name="al"/>
            </text:section>
            <text:p text:style-name="hoofdstuk_bottom"/>
          </text:section>
          <text:section text:name="hoofdstuk_id1-3-2-2-5" text:style-name="hoofdstuk">
            <text:p text:style-name="hoofdstuk_kop"><text:span text:style-name="label">Artikel</text:span> <text:span text:style-name="nr">IV</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6 december 2025. </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4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van 20 december 2022, nr. 230408 , houdende vaststell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12-22</meta:user-defined>
    <meta:user-defined meta:name="DCTERMS.W3CDTF/OVERHEIDop.jaargang">2025</meta:user-defined>
    <meta:user-defined meta:name="OVERHEIDop.publicationIssue">21488</meta:user-defined>
    <meta:user-defined meta:name="OVERHEIDop.betreftRegeling">CVDR688831_67</meta:user-defined>
    <meta:user-defined meta:name="OVERHEIDop.PrbID/DC.identifier">prb-2025-21488</meta:user-defined>
    <meta:user-defined meta:name="xs:date/OVERHEIDop.startdatum">2025-12-23</meta:user-defined>
    <meta:user-defined meta:name="OVERHEIDop.versieInformatie"/>
  </office:meta>
</office:document-meta>
</file>