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dwaterbassin op de Woestijgerweg 27 in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0 november 2025 een melding ontvangen op basis van artikel 15.50 van het Besluit activiteiten leefomgeving (Bal). Deze melding gaat over het gelegenheid bieden tot zwemmen of baden in een overig badwaterbassin op de locatie Woestijgerweg 27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701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Provincie/DC.creator">Utrecht</meta:user-defined>
    <meta:user-defined meta:name="OVERHEIDop.Rubriek/DC.type">omgevingsmeld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elding Bal D2025-305027 | Z/25/2017011</meta:user-defined>
    <meta:user-defined meta:name="DCTERMS.abstract">Afrondingsbrief melding Bal dd. 18-12-2025 Woestijgerweg 27 Amersfoort</meta:user-defined>
    <dc:language>nl</dc:language>
    <meta:user-defined meta:name="OVERHEIDop.locatietype/OVERHEIDop.gebiedsmarkering">Adres</meta:user-defined>
    <meta:user-defined meta:name="DC.title">Bekendmaking melding badwaterbassin op de Woestijgerweg 27 in Amersfoort</meta:user-defined>
    <meta:user-defined meta:name="DCTERMS.W3CDTF/DCTERMS.available">2025-12-22</meta:user-defined>
    <meta:user-defined meta:name="DCTERMS.W3CDTF/OVERHEIDop.jaargang">2025</meta:user-defined>
    <meta:user-defined meta:name="OVERHEIDop.publicationIssue">21484</meta:user-defined>
    <meta:user-defined meta:name="OVERHEIDop.PrbID/DC.identifier">prb-2025-21484</meta:user-defined>
    <meta:user-defined meta:name="OVERHEIDop.versieInformatie"/>
  </office:meta>
</office:document-meta>
</file>