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ennemerboulevard e.o. te IJmuide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6 december 2025 een aanvraag voor een omgevingsvergunning ontvangen. Het gaat over de aanleg van nieuwe en vervanging van oude middenspanningskabels in het gebied gelegen aan Kennemerboulevard e.o. te IJmuiden. De aanvraag is geregistreerd onder het kenmerk OMG-073008/Z25-0809146.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3008/Z25-080914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48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8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8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3008 Z25-0809146</meta:user-defined>
    <dc:language>nl</dc:language>
    <meta:user-defined meta:name="OVERHEIDop.locatietype/OVERHEIDop.gebiedsmarkering">Vlak</meta:user-defined>
    <meta:user-defined meta:name="DC.title">Ontvangst aanvraag omgevingsvergunning Kennemerboulevard e.o. te IJmuiden (Flora- en fauna-activiteit)</meta:user-defined>
    <meta:user-defined meta:name="DCTERMS.W3CDTF/DCTERMS.available">2025-12-23</meta:user-defined>
    <meta:user-defined meta:name="DCTERMS.W3CDTF/OVERHEIDop.jaargang">2025</meta:user-defined>
    <meta:user-defined meta:name="OVERHEIDop.publicationIssue">21483</meta:user-defined>
    <meta:user-defined meta:name="OVERHEIDop.PrbID/DC.identifier">prb-2025-21483</meta:user-defined>
    <meta:user-defined meta:name="OVERHEIDop.versieInformatie"/>
  </office:meta>
</office:document-meta>
</file>