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uitvoeren van onderhoudswerkzaamheden aan de Grote Puntbrug aan de V77, provinciale vaarweg Kanaal Almelo - de Haandrik ter hoogte van hectometerpunt 10.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december 2025 een verzoek tot het behandelen van een aanvraag voor een beschikking hebben ontvangen waarbij de reguliere voorbereidingsprocedure van toepassing is. De aanvraag gaat over het uitvoeren van onderhoudswerkzaamheden aan de Grote Puntbrug voor de locatie V77, provinciale vaarweg Kanaal Almelo - de Haandrik ter hoogte van hectometerpunt 10.200. De aanvraag betreft de activiteit(en):</text:p>
            <text:list text:style-name="id1-3-2-1-1-2">
              <text:list-item text:style-override="id1-3-2-1-1-2-1">
                <text:number>•</text:number>
                <text:p text:style-name="al">activiteiten in beperkingengebied provinciale vaarweg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48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8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8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625</meta:user-defined>
    <dc:language>nl</dc:language>
    <meta:user-defined meta:name="OVERHEIDop.locatietype/OVERHEIDop.gebiedsmarkering">Vlak</meta:user-defined>
    <meta:user-defined meta:name="DC.title">Aanvraag voor een vergunning voor het uitvoeren van onderhoudswerkzaamheden aan de Grote Puntbrug aan de V77, provinciale vaarweg Kanaal Almelo - de Haandrik ter hoogte van hectometerpunt 10.200</meta:user-defined>
    <meta:user-defined meta:name="DCTERMS.W3CDTF/DCTERMS.available">2025-12-22</meta:user-defined>
    <meta:user-defined meta:name="DCTERMS.W3CDTF/OVERHEIDop.jaargang">2025</meta:user-defined>
    <meta:user-defined meta:name="OVERHEIDop.publicationIssue">21482</meta:user-defined>
    <meta:user-defined meta:name="OVERHEIDop.PrbID/DC.identifier">prb-2025-21482</meta:user-defined>
    <meta:user-defined meta:name="OVERHEIDop.versieInformatie"/>
  </office:meta>
</office:document-meta>
</file>