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een nieuw substation en een aantal duurzaamheidsinitiatieven aan de Maasvlakteweg 975 te Rotterdam-Maasvlak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7 december 2025 een aanvraag voor een omgevingsvergunning ontvangen voor Maasvlakte Olie Terminal N.V. aan de Maasvlakteweg 975, 3199 LZ te Rotterdam-Maasvlakte. De aanvraag betreft voor een nieuw substation (substation 12) dat het er direct naastgelegen substation B gaat vervangen en tevens een aantal duurzaamheidsinitiatieve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410884 en/of het verzoeknummer: 202512170147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48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8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8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milieu</meta:user-defined>
    <meta:user-defined meta:name="OVERHEIDop.referentienummer">4410884 </meta:user-defined>
    <meta:user-defined meta:name="DCTERMS.abstract">GS hebben aanvraag omgevingsvergunning ontvangen voor nieuw substation (substation 12) ter vervanging naastgelegen substation B als ook duurzaamheidsinitiatieven. </meta:user-defined>
    <dc:language>nl</dc:language>
    <meta:user-defined meta:name="OVERHEIDop.locatietype/OVERHEIDop.gebiedsmarkering">Adres</meta:user-defined>
    <meta:user-defined meta:name="DC.title">Kennisgeving aanvraag vergunning voor een nieuw substation en een aantal duurzaamheidsinitiatieven aan de Maasvlakteweg 975 te Rotterdam-Maasvlakte</meta:user-defined>
    <meta:user-defined meta:name="DCTERMS.W3CDTF/DCTERMS.available">2025-12-22</meta:user-defined>
    <meta:user-defined meta:name="DCTERMS.W3CDTF/OVERHEIDop.jaargang">2025</meta:user-defined>
    <meta:user-defined meta:name="OVERHEIDop.publicationIssue">21480</meta:user-defined>
    <meta:user-defined meta:name="OVERHEIDop.PrbID/DC.identifier">prb-2025-21480</meta:user-defined>
    <meta:user-defined meta:name="OVERHEIDop.versieInformatie"/>
  </office:meta>
</office:document-meta>
</file>