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penbare kennisgeving van de voor de verkiezing van de leden van de provinciale staten van de provincie Zuid-Holland geregistreerde aanduidingen i.v.m. gemeenteraad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entraal stembureau voor de verkiezing van de leden van de provinciale staten van de provincie Zuid-Holland maakt, ingevolge artikel G 2, achtste lid, van de Kieswet ten behoeve van de verkiezing van de leden van de gemeenteraden bekend dat in het register van aanduidingen als bedoeld in artikel G 2, eerste lid, van de Kieswet de volgende aanduiding van een politieke groepering geregistreerd staan en dat als gemachtigde van deze groepering en hun plaatsvervanger de volgende personen zijn aangewez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duiding:</text:p>
                  </table:table-cell>
                  <table:table-cell table:style-name="entry" table:number-rows-spanned="1" table:number-columns-spanned="1">
                    <text:p text:style-name="table_al">Gemachtigde:</text:p>
                  </table:table-cell>
                  <table:table-cell table:style-name="entry" table:number-rows-spanned="1" table:number-columns-spanned="1">
                    <text:p text:style-name="table_al">Plaatsvervange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WP voor water, klimaat en natuur</text:span>
                    </text:p>
                  </table:table-cell>
                  <table:table-cell table:style-name="entry" table:number-rows-spanned="1" table:number-columns-spanned="1">
                    <text:p text:style-name="table_al">F. van Zeijl</text:p>
                  </table:table-cell>
                  <table:table-cell table:style-name="entry" table:number-rows-spanned="1" table:number-columns-spanned="1">
                    <text:p text:style-name="table_al">A. van der Gees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Voorzitter van het centraal stembureau, </text:span></text:p>
          </text:section>
          <text:section text:name="ondertekening_id1-3-2-2-3">
            <text:p><text:span text:style-name="deze">Jan van Zanen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Openbare kennisgeving van de voor de verkiezing van de leden van de provinciale staten van de provincie Zuid-Holland geregistreerde aanduidingen i.v.m. gemeenteraadsverkiez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479</meta:user-defined>
    <meta:user-defined meta:name="OVERHEIDop.PrbID/DC.identifier">prb-2025-21479</meta:user-defined>
    <meta:user-defined meta:name="OVERHEIDop.versieInformatie"/>
  </office:meta>
</office:document-meta>
</file>