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middenspanningskabels met behulp van een boring in de N377, provinciale weg Hasselt - grens Drenthe, ter hoogte van hectometerpunt 12.700 en hectometerpunt 13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augustus 2025 een vergunningsaanvraag ontvangen voor het aanleggen van middenspanningskabels met behulp van een boring in de N377, provinciale weg Hasselt - grens Drenthe, ter hoogte van hectometerpunt 12.700 en hectometerpunt 13.0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7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99</meta:user-defined>
    <meta:user-defined meta:name="DCTERMS.abstract">Kennisgeving verleende vergunning voor het aanleggen van middenspanningskabels met behulp van een boring in de N377, provinciale weg Hasselt - grens Drenthe, ter hoogte van hectometerpunt 12.700 en hectometerpunt 13.020</meta:user-defined>
    <dc:language>nl</dc:language>
    <meta:user-defined meta:name="OVERHEIDop.locatietype/OVERHEIDop.gebiedsmarkering">Vlak</meta:user-defined>
    <meta:user-defined meta:name="DC.title">Kennisgeving verleende vergunning voor het aanleggen van middenspanningskabels met behulp van een boring in de N377, provinciale weg Hasselt - grens Drenthe, ter hoogte van hectometerpunt 12.700 en hectometerpunt 13.020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78</meta:user-defined>
    <meta:user-defined meta:name="OVERHEIDop.PrbID/DC.identifier">prb-2025-21478</meta:user-defined>
    <meta:user-defined meta:name="OVERHEIDop.versieInformatie"/>
  </office:meta>
</office:document-meta>
</file>