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n Otter pluimveebedrijf B.V., Oudedijk 115 Odiliapeel - Z/269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Oudedijk 115, 5409 SC te Odiliapeel </text:p>
            <text:p text:style-name="common-al">Zaaknummer:  Z/26922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223</meta:user-defined>
    <dc:language>nl</dc:language>
    <meta:user-defined meta:name="OVERHEIDop.locatietype/OVERHEIDop.gebiedsmarkering">Adres</meta:user-defined>
    <meta:user-defined meta:name="DC.title">Provincie Noord-Brabant – Omgevingsvergunning aangevraagd – Den Otter pluimveebedrijf B.V., Oudedijk 115 Odiliapeel - Z/269223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75</meta:user-defined>
    <meta:user-defined meta:name="OVERHEIDop.PrbID/DC.identifier">prb-2025-21475</meta:user-defined>
    <meta:user-defined meta:name="OVERHEIDop.versieInformatie"/>
  </office:meta>
</office:document-meta>
</file>