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De Scheg Oost, Amstelveen - Uitvoeren werkzaamheden m.b.t. ontgron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werkzaamheden met betrekking tot ontgronding</text:p>
            <text:p text:style-name="common-al">Aanvrager: VORM Conceptwoningen B.V. </text:p>
            <text:p text:style-name="common-al">Zaaknummer: OD2025-0042372</text:p>
            <text:p text:style-name="common-al">DSO nummer: 2025121701415</text:p>
            <text:p text:style-name="common-al">Ontvangstdatum aanvraag: 17-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372</meta:user-defined>
    <meta:user-defined meta:name="DCTERMS.abstract">Ontgronding De Scheg-oost te Amstelve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De Scheg Oost, Amstelveen - Uitvoeren werkzaamheden m.b.t. ontgronding</meta:user-defined>
    <meta:user-defined meta:name="DCTERMS.W3CDTF/DCTERMS.available">2025-12-22</meta:user-defined>
    <meta:user-defined meta:name="DCTERMS.W3CDTF/OVERHEIDop.jaargang">2025</meta:user-defined>
    <meta:user-defined meta:name="OVERHEIDop.publicationIssue">21474</meta:user-defined>
    <meta:user-defined meta:name="OVERHEIDop.PrbID/DC.identifier">prb-2025-21474</meta:user-defined>
    <meta:user-defined meta:name="OVERHEIDop.versieInformatie"/>
  </office:meta>
</office:document-meta>
</file>