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provinciale staten van Fryslân van 17 december 2025 tot wijziging van de Controleverordening Provincie Fryslân 2023 in verband met het wijzigen van de verantwoordingsgrens voor de rechtmatigheidsverantwoording</text:p>
      <text:section text:name="regeling_id1-3-2" text:style-name="regeling">
        <text:section text:name="aanhef_id1-3-2-1" text:style-name="aanhef">
          <text:section text:name="preambule_id1-3-2-1-1" text:style-name="preambule">
            <text:p text:style-name="al">Provinciale staten van Fryslân,</text:p>
            <text:p text:style-name="al"/>
            <text:p text:style-name="al">Gelezen het voorstel van gedeputeerde staten van 11 november 2025;</text:p>
            <text:p text:style-name="al"/>
            <text:p text:style-name="al">Gelet op artikel 217 van de Provinciewet;</text:p>
            <text:p text:style-name="al"/>
            <text:p text:style-name="al">Overwegende dat de toegestane verantwoordingsgrens is gewijzigd; </text:p>
            <text:p text:style-name="al"/>
            <text:p text:style-name="al">Overwegende dat de bandbreedte van de verantwoordingsgrens wordt vastgelegd in het normenkader voor het betreffende jaar;</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Controleverordening provincie Fryslân 2023 wordt als volgt gewijzigd:</text:p>
            <text:p text:style-name="al"/>
            <text:p text:style-name="al">De zinsnede in artikel 1. Definities onder g</text:p>
            <text:p text:style-name="al"> “De verantwoordingsgrens valt binnen de bandbreedte van 0% tot 3% van de totale lasten van de provincie, inclusief dotatie aan de reserves. De grens moet minimaal gelijk zijn aan de goedkeuringstolerantie.” </text:p>
            <text:p text:style-name="al"/>
            <text:p text:style-name="al">wordt geschrapt en wordt vervangen door: </text:p>
            <text:p text:style-name="al"/>
            <text:p text:style-name="al">“De verantwoordingsgrens komt overeen met het vastgestelde normenkader voor dat jaar.”</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 met terugwerkende kracht tot en met 1 januari 2025</text:p>
          </text:section>
        </text:section>
        <text:section text:name="regeling-sluiting_id1-3-2-3" text:style-name="regeling-sluiting">
          <text:section text:name="ondertekening_id1-3-2-3-1">
            <text:p><text:span text:style-name="functie">Leeuwarden, 17 december 2025 </text:span></text:p>
          </text:section>
          <text:section text:name="ondertekening_id1-3-2-3-2">
            <text:p><text:span text:style-name="functie"/></text:p>
            <text:p><text:span text:style-name="functie">Provinciale Staten van Fryslân,</text:span></text:p>
          </text:section>
          <text:section text:name="ondertekening_id1-3-2-3-3">
            <text:p><text:span text:style-name="functie"/></text:p>
            <text:p><text:span text:style-name="functie">drs. A.A.M. Brok, voorzitter</text:span></text:p>
          </text:section>
          <text:section text:name="ondertekening_id1-3-2-3-4">
            <text:p><text:span text:style-name="functie"/></text:p>
            <text:p><text:span text:style-name="functie">A. Rosier, griffi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bij het Besluit van provinciale staten van Fryslân van 17 december 2025, tot wijziging van de Controleverordening Provincie Fryslân 2023 in verband met het wijzigen van de verantwoordingsgrens in het kader van de rechtmatigheidsverantwoording</text:p>
          <text:p text:style-name="al">
          <text:span text:style-name="nadrukvet">
            <text:span text:style-name="nadrukondlijn">Algemene toelichting</text:span>
          </text:span>
        </text:p>
          <text:p text:style-name="al">Vanaf boekjaar 2023 neemt het college van Gedeputeerde Staten een rechtmatigheidsverantwoording op in de jaarrekening. Deze verantwoording is een standaardmodel dat bij wet is vastgelegd en het geeft inzicht in hoeverre de Provincie rechtmatig heeft gehandeld. </text:p>
          <text:p text:style-name="al"/>
          <text:p text:style-name="al">Provinciale Staten stellen de verantwoordingsgrens vast, waarboven Gedeputeerde Staten moeten rapporteren aan Provinciale Staten (Kadernota rechtmatigheid 2023, augustus 2021). In artikel 1 Definities onder g van de Controleverklaring Fryslân 2023 waren aanvankelijk de percentages van de bandbreedte van de verantwoordingsgrens vastgelegd (bandbreedte van 1%-3%). </text:p>
          <text:p text:style-name="al"/>
          <text:p text:style-name="al">De verantwoordingsgrens is echter ook vastgelegd in het Besluit Begroting en Verantwoording Provincies en Gemeenten (BBV). In 2025 is het BBV gewijzigd en is in artikel 58b lid 4 de maximumverantwoordingsgrens naar beneden bijgesteld en vastgelegd op 2%. De Controleverordening Provincie Fryslân 2023 dient hierop te worden aangepast. Om te voorkomen dat de Controleverordening op dit punt frequent moet worden gewijzigd is gekozen voor de formulering dat de verantwoordingsgrens overeen komt met het vastgestelde normenkader voor dat jaar. Provinciale Staten stellen jaarlijks het normenkader vast. Hiermee is controlerende taak van Provinciale Staten gebor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147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7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7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Financiën | Organisatie en beleid</meta:user-defined>
    <meta:user-defined meta:name="DC.source">artikel 217 van de Provinciewet]|[1.0:c:BWBR0005645&amp;artikel=217&amp;g=2024-01-01</meta:user-defined>
    <meta:user-defined meta:name="DCTERMS.alternative">Controleverordening Provincie Fryslân 2023</meta:user-defined>
    <dc:language>nl</dc:language>
    <meta:user-defined meta:name="OVERHEIDop.locatietype/OVERHEIDop.gebiedsmarkering">Provincie</meta:user-defined>
    <meta:user-defined meta:name="DC.title">Controleverordening Provincie Fryslân 2023</meta:user-defined>
    <meta:user-defined meta:name="DCTERMS.W3CDTF/DCTERMS.available">2025-12-24</meta:user-defined>
    <meta:user-defined meta:name="DCTERMS.W3CDTF/OVERHEIDop.jaargang">2025</meta:user-defined>
    <meta:user-defined meta:name="OVERHEIDop.publicationIssue">21473</meta:user-defined>
    <meta:user-defined meta:name="OVERHEIDop.betreftRegeling">CVDR715091_2</meta:user-defined>
    <meta:user-defined meta:name="xs:date/OVERHEIDop.startdatum">2025-12-25</meta:user-defined>
    <meta:user-defined meta:name="OVERHEIDop.PrbID/DC.identifier">prb-2025-21473</meta:user-defined>
    <meta:user-defined meta:name="OVERHEIDop.versieInformatie"/>
  </office:meta>
</office:document-meta>
</file>