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stiaansplein 7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5 december 2025 van een aanvraag om een omgevingsvergunning als bedoeld in de Omgevingswet. De aanvraag betreft het <text:span text:style-name="nadrukvet">wijzigen</text:span> van de op 26 augustus 2022, kenmerk ODH418431, verleende vergunning i.v.m. het toestaan van het eenmalig lozen van grondwater bij de aanleg van een open bodemenergiesysteem op locatie <text:span text:style-name="nadrukvet">Bastiaansplein 73, 2611 DC te Delft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579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6 augustus 2022, kenmerk ODH418431, verleende vergunning i.v.m. het toestaan van het eenmalig lozen van grondwater bij de aanleg van een open bodemenergiesysteem. </meta:user-defined>
    <dc:language>nl</dc:language>
    <meta:user-defined meta:name="OVERHEIDop.locatietype/OVERHEIDop.gebiedsmarkering">Adres</meta:user-defined>
    <meta:user-defined meta:name="DC.title">Kennisgeving aanvraag omgevingsvergunning, Bastiaansplein 73 te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70</meta:user-defined>
    <meta:user-defined meta:name="OVERHEIDop.PrbID/DC.identifier">prb-2025-21470</meta:user-defined>
    <meta:user-defined meta:name="OVERHEIDop.versieInformatie"/>
  </office:meta>
</office:document-meta>
</file>