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en leggen van een telecommunicatieleiding en het maken van een boogzinker hiervoor in de gemeenten Haarlemmermeer en Aalsmeer in de provinciale weg N196 vanaf 2.603 t/m 3.893, verzonden 10 februari 2025, zaaknummer 23601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en leggen van een telecommunicatieleiding en het maken van een boogzinker hiervoor in de gemeenten Haarlemmermeer en Aalsmeer in de provinciale weg N196 vanaf 2.603 t/m 3.893.</text:p>
            <text:p text:style-name="common-al">De vergunning is geregistreerd onder kenmerk: 23601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en leggen van een telecommunicatieleiding en het maken van een boogzinker hiervoor in de gemeenten Haarlemmermeer en Aalsmeer in de provinciale weg N196 vanaf 2.603 t/m 3.893, verzonden 10 februari 2025, zaaknummer 2360131</meta:user-defined>
    <meta:user-defined meta:name="DCTERMS.W3CDTF/DCTERMS.available">2025-02-13</meta:user-defined>
    <meta:user-defined meta:name="DCTERMS.W3CDTF/OVERHEIDop.jaargang">2025</meta:user-defined>
    <meta:user-defined meta:name="OVERHEIDop.publicationIssue">2147</meta:user-defined>
    <meta:user-defined meta:name="OVERHEIDop.PrbID/DC.identifier">prb-2025-2147</meta:user-defined>
    <meta:user-defined meta:name="OVERHEIDop.versieInformatie"/>
  </office:meta>
</office:document-meta>
</file>