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alwagenseweg en Tolsestraat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een schuur en een garage aan de Dalwagenseweg en Tolsestraat te Opheusden.</text:p>
            <text:p text:style-name="common-al">Provincie Gelderland heeft op 16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2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Dalwagenseweg en Tolsestraat Opheus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68</meta:user-defined>
    <meta:user-defined meta:name="OVERHEIDop.PrbID/DC.identifier">prb-2025-21468</meta:user-defined>
    <meta:user-defined meta:name="OVERHEIDop.versieInformatie"/>
  </office:meta>
</office:document-meta>
</file>