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urgemeester van Alphenstraat 108, Zandvoort - 10 jan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en consumentenvuurwerk op 10 januari 2026, ter gelegenheid van de nieuwjaarsrace vanaf het circuitpark Zandvoort aan de Burgmeester van Alphenstraat 108 te Zandvoort. De ontbranding is gepland tussen 17.00 uur en 22.30 uur. De totale ontbrandingstijd is ca. 6 minuten</text:p>
            <text:p text:style-name="common-al">Aanvrager: Dream Fireworks B.V.</text:p>
            <text:p text:style-name="common-al">Zaaknummer: OD2025-0041967</text:p>
            <text:p text:style-name="common-al">Ontvangstdatum melding: 10-12-2025</text:p>
            <text:p text:style-name="common-al">Namens: Provincie Noord-Holland</text:p>
            <text:p text:style-name="common-al">Wilt u de gepubliceerde documenten behorende bij deze bekendmaking in zien, klik dan <text:a xlink:href="https://edataloket.odnzkg.nl/?q=%7B%22search%22%3A%22OD2025-0041967%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967</meta:user-defined>
    <meta:user-defined meta:name="DCTERMS.abstract">Vuurwerk 10 januari 2026 circuitpark Zandvoort te Zandvoort</meta:user-defined>
    <dc:language>nl</dc:language>
    <meta:user-defined meta:name="OVERHEIDop.locatietype/OVERHEIDop.gebiedsmarkering">Punt</meta:user-defined>
    <meta:user-defined meta:name="DC.title">Ontbrandingstoestemming vuurwerk - Burgemeester van Alphenstraat 108, Zandvoort - 10 januari 2026</meta:user-defined>
    <meta:user-defined meta:name="DCTERMS.W3CDTF/DCTERMS.available">2025-12-22</meta:user-defined>
    <meta:user-defined meta:name="DCTERMS.W3CDTF/OVERHEIDop.jaargang">2025</meta:user-defined>
    <meta:user-defined meta:name="OVERHEIDop.publicationIssue">21464</meta:user-defined>
    <meta:user-defined meta:name="OVERHEIDop.PrbID/DC.identifier">prb-2025-21464</meta:user-defined>
    <meta:user-defined meta:name="OVERHEIDop.versieInformatie"/>
  </office:meta>
</office:document-meta>
</file>