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oncertgebouwplein 10, Amsterdam - Aanleggen en gebruiken open  bodemenergiesysteem - Het Koninklijk Concertgebouw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text:p>
            <text:p text:style-name="common-al">Aanvrager: Het Koninklijk Concertgebouw N.V.</text:p>
            <text:p text:style-name="common-al">Zaaknummer: OD2025-0029837</text:p>
            <text:p text:style-name="common-al">DSO nummer: 2025102700021</text:p>
            <text:p text:style-name="common-al">Uitkomst besluit: verleend</text:p>
            <text:p text:style-name="common-al">Datum besluit: 17-12-2025</text:p>
            <text:p text:style-name="common-al">Bezwaar in te dienen tot en met: 28-01-2026</text:p>
            <text:p text:style-name="common-al">Namens: Provincie Noord-Holland</text:p>
            <text:p text:style-name="common-al">Wilt u de gepubliceerde documenten behorende bij deze bekendmaking in zien, klik dan <text:a xlink:href="https://edataloket.odnzkg.nl/?q=%7B%22search%22%3A%22OD2025-002983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46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6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6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9837</meta:user-defined>
    <meta:user-defined meta:name="DCTERMS.abstract">440587 - KWO Amsterdam Concertgebouw</meta:user-defined>
    <dc:language>nl</dc:language>
    <meta:user-defined meta:name="OVERHEIDop.locatietype/OVERHEIDop.gebiedsmarkering">Vlak</meta:user-defined>
    <meta:user-defined meta:name="OVERHEIDop.locatietype/OVERHEIDop.gebiedsmarkering">Punt</meta:user-defined>
    <meta:user-defined meta:name="DC.title">Vergunning verleend - Concertgebouwplein 10, Amsterdam - Aanleggen en gebruiken open  bodemenergiesysteem - Het Koninklijk Concertgebouw N.V.</meta:user-defined>
    <meta:user-defined meta:name="DCTERMS.W3CDTF/DCTERMS.available">2025-12-22</meta:user-defined>
    <meta:user-defined meta:name="DCTERMS.W3CDTF/OVERHEIDop.jaargang">2025</meta:user-defined>
    <meta:user-defined meta:name="OVERHEIDop.publicationIssue">21460</meta:user-defined>
    <meta:user-defined meta:name="OVERHEIDop.PrbID/DC.identifier">prb-2025-21460</meta:user-defined>
    <meta:user-defined meta:name="OVERHEIDop.versieInformatie"/>
  </office:meta>
</office:document-meta>
</file>