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andweg 2 Geldermals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breiden van het distributiecentrum aan de Randweg 2 te Geldermalsen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Randweg 2 Geldermals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9</meta:user-defined>
    <meta:user-defined meta:name="OVERHEIDop.PrbID/DC.identifier">prb-2025-21459</meta:user-defined>
    <meta:user-defined meta:name="OVERHEIDop.versieInformatie"/>
  </office:meta>
</office:document-meta>
</file>