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en Flora en Fauna Sportlaan 1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meervoudige omgevingsvergunning N2000 en Flora en Fauna voor de aanleg van glasvezel aan de Sportlaan 10 te Arnhem.</text:p>
            <text:p text:style-name="common-al">Provincie Gelderland heeft op 18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2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5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en Flora en Fauna Sportlaan 10 Arn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8</meta:user-defined>
    <meta:user-defined meta:name="OVERHEIDop.PrbID/DC.identifier">prb-2025-21458</meta:user-defined>
    <meta:user-defined meta:name="OVERHEIDop.versieInformatie"/>
  </office:meta>
</office:document-meta>
</file>