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ijendelseweg 28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 december 2025 van een aanvraag om een omgevingsvergunning als bedoeld in de Omgevingswet. De aanvraag betreft het herbouwen van een tuinhuis in een waterwingebied op locatie <text:span text:style-name="nadrukvet">Meijendelseweg 28, 2243 GN te Wassenaar</text:span>.</text:p>
            <text:p text:style-name="common-al">De aanvraag is ingediend voor een activiteit als bedoeld in artikel 5.4 van de Omgevingswet (omgevingsverordening). De aanvraag is geregistreerd met het zaaknummer <text:span text:style-name="nadrukvet">0115449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45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5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5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herbouwen van een tuinhuis in een waterwingebied.</meta:user-defined>
    <dc:language>nl</dc:language>
    <meta:user-defined meta:name="OVERHEIDop.locatietype/OVERHEIDop.gebiedsmarkering">Adres</meta:user-defined>
    <meta:user-defined meta:name="DC.title">Aanvraag omgevingsvergunning, Meijendelseweg 28 te Wassenaar</meta:user-defined>
    <meta:user-defined meta:name="DCTERMS.W3CDTF/DCTERMS.available">2025-12-22</meta:user-defined>
    <meta:user-defined meta:name="DCTERMS.W3CDTF/OVERHEIDop.jaargang">2025</meta:user-defined>
    <meta:user-defined meta:name="OVERHEIDop.publicationIssue">21457</meta:user-defined>
    <meta:user-defined meta:name="OVERHEIDop.PrbID/DC.identifier">prb-2025-21457</meta:user-defined>
    <meta:user-defined meta:name="OVERHEIDop.versieInformatie"/>
  </office:meta>
</office:document-meta>
</file>