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Lange Aventuurseweg 1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wijzigen van een veehouderij aan de Lange Aventuurseweg 1 te Culemborg.</text:p>
            <text:p text:style-name="common-al">Provincie Gelderland heeft op 16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622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45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5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5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Lange Aventuurseweg 1 Culemborg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56</meta:user-defined>
    <meta:user-defined meta:name="OVERHEIDop.PrbID/DC.identifier">prb-2025-21456</meta:user-defined>
    <meta:user-defined meta:name="OVERHEIDop.versieInformatie"/>
  </office:meta>
</office:document-meta>
</file>