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ExxonMobil Chemical Holland B.V. 432225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aan ExxonMobil Chemical Holland B.V. (hierna: EMR) op </text:p>
            <text:p text:style-name="common-al">25 augustus 2025 een omgevingsvergunning verleend, kenmerk 3895746_9079345, voor de locatie gelegen aan de Merwedeweg 21, 3198 LH Rotterdam-Europoort. </text:p>
            <text:p text:style-name="common-al">Het betreft een inrichting voor de vervaardiging van oxo-alcoholen.</text:p>
            <text:p text:style-name="common-al">In het herstelbesluit hebben wij goedkeuring verleend aan het op 5 juni 2024 ingediende Implementatieplan Tankputbrandbestrijding, kenmerk 24-ROP-1383, revisie 5, gedateerd april 2024 en zijn daarnaast voorschriften ingetrokken en voorschriften vervangen voor het besluit van 17 augustus 2022 met kenmerk 3275282 en voor de revisievergunning van 5 juli 2021, kenmerk 999986291_9999966380. </text:p>
            <text:p text:style-name="common-al">Verder is met het herstelbesluit een voorschrift toegevoegd aan de omgevingsvergunning met daarin de verplichting tot het hebben van een doeltreffend voorzieningenpakket voor het beheersen en bestrijden van plasbranden in tankputten met vastdaktanks voor stoffen van de PGS29 klasse 1 en/of klasse 2 in overeenstemming met PGS29 maatregel M94 (PGS29:2022, versie 1.0, maart 2023).</text:p>
            <text:p text:style-name="common-al">Met dit besluit wijzigen wij in het kader van de Wet algemene bepalingen omgevingsrecht, hangende een beroepsprocedure bij de rechtbank Den Haag, de voorschriften van de omgevingsvergunning voor het onderdeel milieu voor de inrichting van EMR.</text:p>
            <text:p text:style-name="common-al">Wij wijzigen een aantal voorschriften van het herstelbesluit omdat na overleg met EMR is gebleken dat er nog behoefte bestond om bij de betreffende voorschriften enige wijzigingen door te voeren.</text:p>
            <text:p text:style-name="common-al">Gedeputeerde Staten van Zuid-Holland hebben besloten gelet op artikel 2.31, tweede lid, onder b van de Wabo, en gelet op de overwegingen opgenomen in het besluit:</text:p>
            <text:p text:style-name="common-al">- voorschrift 6.9.1h van het herstelbesluit van 25 augustus 2025, kenmerk 3895746_9079345 in te trekken en te </text:p>
            <text:p text:style-name="common-al"> vervangen door voorschrift 6.9.1ha.;</text:p>
            <text:p text:style-name="common-al">Verder besluiten wij, gelet op artikel 5.40, eerste lid onder a van de Omgevingswet, juncto de artikelen 8.97, eerste lid en 8.9, eerste lid, onder d. en g. en 8.10, tweede lid van het Besluit kwaliteit leefomgeving en gelet op de overwegingen opgenomen in het besluit:</text:p>
            <text:list text:style-name="id1-3-2-1-1-16">
              <text:list-item text:style-override="id1-3-2-1-1-16-1">
                <text:number>•</text:number>
                <text:p text:style-name="al">de voorschriften 4.2.14h, 6.4.83h en 6.4.84h van het herstelbesluit van 25 augustus 2025, kenmerk 3895746_9079345 in te trekken en te vervangen door de voorschriften 4.2.14ha, 6.4.83ha en 6.4.84ha.</text:p>
              </text:list-item>
            </text:list>
            <text:p text:style-name="common-al"/>
            <text:p text:style-name="tussenkopcur">Inzage</text:p>
            <text:p text:style-name="common-al">U kunt de beschikking en overige van belang zijnde stukken tijdens kantooruren van 23 december 2025 tot en </text:p>
            <text:p text:style-name="common-al">met 3 februar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Slagveld 36 te Brielle, na telefonische afspraak;</text:p>
            <text:p text:style-name="common-al">- de DCMR Milieudienst Rijnmond, Parallelweg 1 te Schiedam.</text:p>
            <text:p text:style-name="tussenkopcur">Beroep</text:p>
            <text:p text:style-name="common-al">Uit de rechtspraak volgt dat vanwege het belang van een efficiënte geschilbeslechting en de rechtszekerheid van andere partijen niet kan worden aanvaard dat tegen een herstelbesluit dat hangende de procedure wordt genomen, beroep wordt ingesteld door een belanghebbende die geen beroep heeft ingesteld tegen het eerdere besluit. Dat geldt niet als die belanghebbende door het nieuwe besluit in een nadeliger positie is komen te verkeren of als door gewijzigde feiten of omstandigheden de belanghebbende redelijkerwijs niet kan worden verweten dat hij geen beroep heeft ingesteld tegen dat eerdere besluit.</text:p>
            <text:p text:style-name="common-al">Belanghebbenden waarop het voorgaande van toepassing is en die het niet eens zijn met de inhoud van dit besluit kunnen binnen zes weken na datering van dit besluit beroep instellen bij de sector Bestuursrecht van de rechtbank   Den Haag. </text:p>
            <text:p text:style-name="common-al">De termijn voor het indienen van een beroepschrift vangt aan met ingang van de dag na de dag dat het besluit ter inzage is gelegd en duurt zes weken. Indien belanghebbenden beroep willen aantekenen, dient hun beroepschrift in tweevoud te worden ingediend bij de sector Bestuursrechtspraak van de rechtbank Den Haag, Postbus 20302,    2500 EH Den Haag. Het beroepschrift heeft geen schorsende werking.</text:p>
            <text:p text:style-name="common-al"/>
            <text:p text:style-name="tussenkopcur">Voorlopige voorziening</text:p>
            <text:p text:style-name="common-al">Onze beschikking van 17 augustus 2022, kenmerk 3275282 is geschorst door de voorzieningenrechter van de rechtbank Den Haag bij uitspraak van 12 januari 2023 (SGR 22/6528). Deze schorsing treft, gelet op </text:p>
            <text:p text:style-name="common-al">artikel 8:81, lid 4 van de Awb ook dit besluit, dat derhalve nadat het is genomen, geschorst is. Wanneer EMR haar beroep intrekt, waardoor ook de schorsing van dit besluit vervalt en indien u, derde-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Wij verzoeken u een kopie van het beroepschrift en/of verzoek om een voorlopige voorziening te sturen aan de DCMR Milieudienst Rijnmond, Postbus 843, 3100 AV Schiedam.</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4322250</text:p>
            <text:p text:style-name="common-al">Voor de betreffende stukken met betrekking tot deze procedure kunt u op bijgaande link klikken:</text:p>
            <text:p text:style-name="last-al">
            <text:a xlink:href="https://loket.dcmr.nl/mozard/!suite92.scherm1007?mObj=10078515" xlink:type="simple">https://loket.dcmr.nl/mozard/!suite92.scherm1007?mObj=1007851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2250</meta:user-defined>
    <meta:user-defined meta:name="DCTERMS.abstract">GS hebben besloten aantal voorschriften van beschikking dd 25 augustus 2025 in te trekken en vervangen. </meta:user-defined>
    <dc:language>nl</dc:language>
    <meta:user-defined meta:name="OVERHEIDop.locatietype/OVERHEIDop.gebiedsmarkering">Adres</meta:user-defined>
    <meta:user-defined meta:name="DC.title">Kennisgeving beschikking ExxonMobil Chemical Holland B.V. 4322250</meta:user-defined>
    <meta:user-defined meta:name="DCTERMS.W3CDTF/DCTERMS.available">2025-12-22</meta:user-defined>
    <meta:user-defined meta:name="DCTERMS.W3CDTF/OVERHEIDop.jaargang">2025</meta:user-defined>
    <meta:user-defined meta:name="OVERHEIDop.publicationIssue">21452</meta:user-defined>
    <meta:user-defined meta:name="OVERHEIDop.PrbID/DC.identifier">prb-2025-21452</meta:user-defined>
    <meta:user-defined meta:name="OVERHEIDop.versieInformatie"/>
  </office:meta>
</office:document-meta>
</file>