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IJsselmeerdijk, bij ‘Grote Braak’, dijkpaal 88, 98G,M7, gemeente Edam-Volendam - Het oprichten van de ‘Dijkplaats Grote Braak’ (Zeevang Zuid) uitzichtplatvorm - Project Versterking Markermeerdij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de ‘Dijkplaats Grote Braak’ (Zeevang Zuid) in module 7, aan de IJsselmeerdijk, bij de ‘Grote Braak’, ter hoogte van dijkpaal 88, kadastraal bekend onder perceelnummer 98, sectie G, Gemeente Edam-Volendam. Het gaat hierbij om een wijziging van de locatie met 20 meter ten opzichte van de omgevingsvergunning met OLO-nummer 8231389 en zaaknummer 12427874. De dijkplaats bestaat uit een uitzichtplatform met een trap en is onderdeel van het project van provinciaal belang ‘Versterking Markermeerdijken'. Daarnaast wordt met dit besluit de omgevingsvergunning voor het oprichten van de dijkplaats met OLO-nummer 8231389 en zaaknummer 12427874 ingetrokken.</text:p>
            <text:p text:style-name="common-al">Aanvrager: Provincie Noord-Holland</text:p>
            <text:p text:style-name="common-al">Zaaknummer: 13299390</text:p>
            <text:p text:style-name="common-al">DSO nummer: 2024110601047</text:p>
            <text:p text:style-name="common-al">Uitkomst besluit: verlenen</text:p>
            <text:p text:style-name="common-al">Datum besluit: 06-02-2025</text:p>
            <text:p text:style-name="common-al">Bezwaar in te dienen voor: 21-03-2025</text:p>
            <text:p text:style-name="common-al">Namens: Provincie Noord-Holland</text:p>
            <text:p text:style-name="common-al">Wilt u de gepubliceerde documenten behorende bij deze bekendmaking in zien klik dan <text:a xlink:href="https://edataloket.odnzkg.nl/?q={&quot;search&quot;:&quot;135426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67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IJsselmeerdijk, bij ‘Grote Braak’, dijkpaal 88, 98G,M7, gemeente Edam-Volendam - Het oprichten van de ‘Dijkplaats Grote Braak’ (Zeevang Zuid) uitzichtplatvorm - Project Versterking Markermeerdijken</meta:user-defined>
    <meta:user-defined meta:name="DCTERMS.W3CDTF/DCTERMS.available">2025-02-12</meta:user-defined>
    <meta:user-defined meta:name="DCTERMS.W3CDTF/OVERHEIDop.jaargang">2025</meta:user-defined>
    <meta:user-defined meta:name="OVERHEIDop.publicationIssue">2145</meta:user-defined>
    <meta:user-defined meta:name="OVERHEIDop.PrbID/DC.identifier">prb-2025-2145</meta:user-defined>
    <meta:user-defined meta:name="OVERHEIDop.versieInformatie"/>
  </office:meta>
</office:document-meta>
</file>