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 langs en onder de provinciale weg N281, Nijswiller - Hoensbroek, ter hoogte van kilometrering 24.2d, aan beide zijden van de weg. Omgeving Euregioweg 2, 6422PG Heerlen Z2025-00002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en onder de provinciale weg N281, Nijswiller - Hoensbroek, ter hoogte van kilometrering 24.2d, aan beide zijden van de weg. Omgeving Euregioweg 2, 6422PG Heerlen.</text:p>
            <text:p text:style-name="common-al">Belanghebbenden kunnen binnen zes weken na de dag waarop dit besluit is verzonden bezwaar maken onder vermelding van zaaknummer Z2025-00002603.</text:p>
            <text:p text:style-name="common-al">Het besluit is verzonden op 17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4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 langs en onder de provinciale weg N281, Nijswiller - Hoensbroek, ter hoogte van kilometrering 24.2d, aan beide zijden van de weg. Omgeving Euregioweg 2, 6422PG Heerlen Z2025-00002603</meta:user-defined>
    <meta:user-defined meta:name="OVERHEIDop.datumEindeReactietermijn">2026-01-29</meta:user-defined>
    <meta:user-defined meta:name="OVERHEIDop.terinzageleggingBG">https://jeleefomgeving.nl/inzien/001737430/7ef26070-84bb-4a41-966d-c083a4d86469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49</meta:user-defined>
    <meta:user-defined meta:name="OVERHEIDop.PrbID/DC.identifier">prb-2025-21449</meta:user-defined>
    <meta:user-defined meta:name="OVERHEIDop.versieInformatie"/>
  </office:meta>
</office:document-meta>
</file>