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 langs de provinciale weg N274, Brunssum - Posterholt, kilometrering 1.9 tot kilometrering 2.0, aan beide zijden van de weg. Omgeving Echterbaan 1c, 6451PA Schinveld Z2025-00002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2 cameramasten met ANPR camera langs de provinciale weg N274, Brunssum - Posterholt, kilometrering 1.9 tot kilometrering 2.0, aan beide zijden van de weg. Omgeving Echterbaan 1c, 6451PA Schinveld</text:p>
            <text:p text:style-name="common-al">Belanghebbenden kunnen binnen zes weken na de dag waarop dit besluit is verzonden bezwaar maken onder vermelding van zaaknummer Z2025-00002552.</text:p>
            <text:p text:style-name="common-al">Het besluit is verzonden op 17 dec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44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overige objecten langs de provinciale weg N274, Brunssum - Posterholt, kilometrering 1.9 tot kilometrering 2.0, aan beide zijden van de weg. Omgeving Echterbaan 1c, 6451PA Schinveld Z2025-00002552</meta:user-defined>
    <meta:user-defined meta:name="OVERHEIDop.datumEindeReactietermijn">2026-01-29</meta:user-defined>
    <meta:user-defined meta:name="OVERHEIDop.terinzageleggingBG">https://jeleefomgeving.nl/inzien/001737430/1bf98fb0-725d-4ff3-b0a4-343e79921711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48</meta:user-defined>
    <meta:user-defined meta:name="OVERHEIDop.PrbID/DC.identifier">prb-2025-21448</meta:user-defined>
    <meta:user-defined meta:name="OVERHEIDop.versieInformatie"/>
  </office:meta>
</office:document-meta>
</file>