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de provinciale weg N279, Horn - Helmond, kilometrering 13.8 tot kilometrering 15.2, aan de rechterzijde van de weg. Omgeving Roggelsedijk 19, 5768RA Meijel Z2025-0000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9, Horn - Helmond, kilometrering 13.8 tot kilometrering 15.2, aan de rechterzijde van de weg. Omgeving Roggelsedijk 19, 5768RA Meijel.</text:p>
            <text:p text:style-name="common-al">Belanghebbenden kunnen binnen zes weken na de dag waarop dit besluit is verzonden bezwaar maken onder vermelding van zaaknummer Z2025-00002529.</text:p>
            <text:p text:style-name="common-al">Het besluit is verzonden op 17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de provinciale weg N279, Horn - Helmond, kilometrering 13.8 tot kilometrering 15.2, aan de rechterzijde van de weg. Omgeving Roggelsedijk 19, 5768RA Meijel Z2025-00002529</meta:user-defined>
    <meta:user-defined meta:name="OVERHEIDop.datumEindeReactietermijn">2026-01-29</meta:user-defined>
    <meta:user-defined meta:name="OVERHEIDop.terinzageleggingBG">https://jeleefomgeving.nl/inzien/001737430/848f706b-ac14-449b-a6a8-2a206a4688f8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47</meta:user-defined>
    <meta:user-defined meta:name="OVERHEIDop.PrbID/DC.identifier">prb-2025-21447</meta:user-defined>
    <meta:user-defined meta:name="OVERHEIDop.versieInformatie"/>
  </office:meta>
</office:document-meta>
</file>