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 langs en onder de provinciale weg N279, Horn - Helmond, kilometrering 16.5 tot kilometrering 16.6, aan beide zijden van de weg. Omgeving Randweg 3, 5768XL Meijel Z2025-00002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en onder de provinciale weg N279, Horn - Helmond, kilometrering 16.5 tot kilometrering 16.6, aan beide zijden van de weg. Omgeving Randweg 3, 5768XL Meijel.</text:p>
            <text:p text:style-name="common-al">Belanghebbenden kunnen binnen zes weken na de dag waarop dit besluit is verzonden bezwaar maken onder vermelding van zaaknummer Z2025-00002522.</text:p>
            <text:p text:style-name="common-al">Het besluit is verzonden op 17 dec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44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 langs en onder de provinciale weg N279, Horn - Helmond, kilometrering 16.5 tot kilometrering 16.6, aan beide zijden van de weg. Omgeving Randweg 3, 5768XL Meijel Z2025-00002522</meta:user-defined>
    <meta:user-defined meta:name="OVERHEIDop.datumEindeReactietermijn">2026-01-29</meta:user-defined>
    <meta:user-defined meta:name="OVERHEIDop.terinzageleggingBG">https://jeleefomgeving.nl/inzien/001737430/b365fac5-1af0-4318-ae94-2903b0be7d42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44</meta:user-defined>
    <meta:user-defined meta:name="OVERHEIDop.PrbID/DC.identifier">prb-2025-21444</meta:user-defined>
    <meta:user-defined meta:name="OVERHEIDop.versieInformatie"/>
  </office:meta>
</office:document-meta>
</file>