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 langs en onder de provinciale weg N293, Roermond - Posterholt, kilometrering 5.2 tot kilometrering 5.4, aan beide zijden van de weg. Omgeving Hoofdstraat 42, 6077AP Sint Odiliënberg Z2025-00002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asleiding langs en onder de provinciale weg N293, Roermond - Posterholt, kilometrering 5.2 tot kilometrering 5.4, aan beide zijden van de weg. Omgeving Hoofdstraat 42, 6077AP Sint Odiliënberg.</text:p>
            <text:p text:style-name="common-al">Belanghebbenden kunnen binnen zes weken na de dag waarop dit besluit is verzonden bezwaar maken onder vermelding van zaaknummer Z2025-00002620.</text:p>
            <text:p text:style-name="common-al">Het besluit is verzonden op 17 dec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44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4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2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gasleiding netbeheerder langs en onder de provinciale weg N293, Roermond - Posterholt, kilometrering 5.2 tot kilometrering 5.4, aan beide zijden van de weg. Omgeving Hoofdstraat 42, 6077AP Sint Odiliënberg Z2025-00002620</meta:user-defined>
    <meta:user-defined meta:name="OVERHEIDop.datumEindeReactietermijn">2026-01-29</meta:user-defined>
    <meta:user-defined meta:name="OVERHEIDop.terinzageleggingBG">https://jeleefomgeving.nl/inzien/001737430/535e97b8-5e44-4a89-80b9-1e3740dc888f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43</meta:user-defined>
    <meta:user-defined meta:name="OVERHEIDop.PrbID/DC.identifier">prb-2025-21443</meta:user-defined>
    <meta:user-defined meta:name="OVERHEIDop.versieInformatie"/>
  </office:meta>
</office:document-meta>
</file>