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6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Gezien het voorstel van Gedeputeerde Staten van 28 oktober 2025 (DOC-00838913)</text:p>
            <text:p text:style-name="al"/>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Grondwaterheffingsverordening Limbur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grondwaterheffing” wordt een directe heffing op onttrekking van grondwater geheven ter bestrijding van de kosten als bedoeld in artikel 13.4b Omgevingswet.</text:p>
          </text:section>
          <text:section text:name="artikel_id1-3-2-2-3" text:style-name="artikel">
            <text:p text:style-name="artikel_kop_titel"><text:span text:style-name="artikel_kop_label">Artikel</text:span> <text:span text:style-name="artikel_kop_nr">3</text:span> Belastingplichtige</text:p>
            <text:p text:style-name="al">Grondwaterheffing wordt geheven van:</text:p>
            <text:list text:style-name="id1-3-2-2-3-3">
              <text:list-item text:style-override="id1-3-2-2-3-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ie wet, als het gaat om het onttrekken van grondwater door een daarvoor bestemde voorziening;</text:p>
              </text:list-item>
              <text:list-item text:style-override="id1-3-2-2-3-3-2">
                <text:number>b.</text:number>
                <text:p text:style-name="al">degene die voor de onttrekking van grondwater de op grond van de Omgevingswet voorgeschreven melding heeft gedaan;</text:p>
              </text:list-item>
              <text:list-item text:style-override="id1-3-2-2-3-3-3">
                <text:number>c.</text:number>
                <text:p text:style-name="al">in andere gevallen dan bedoeld onder a of b: degene voor wie de onttrekking van grondwater plaatsvin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2312.</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text:p>
            <text:list text:style-name="id1-3-2-2-10-3">
              <text:list-item text:style-override="id1-3-2-2-10-3-1">
                <text:number>1.</text:number>
                <text:p text:style-name="al">onttrekkingen ten behoeve van beregening of bevloeiing of overige onttrekkingen van 10.000 m<text:span text:style-name="sup">3</text:span> of minder per jaar</text:p>
              </text:list-item>
              <text:list-item text:style-override="id1-3-2-2-10-3-2">
                <text:number>2.</text:number>
                <text:p text:style-name="al">onttrekkingen als bedoeld in artikel 8.3 van het Omgevingsbeslui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ondwater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5 (Provinciaal Blad 2024, nummer 194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6.</text:p>
          </text:section>
        </text:section>
        <text:section text:name="regeling-sluiting_id1-3-2-3" text:style-name="regeling-sluiting">
          <text:section text:name="ondertekening_id1-3-2-3-1">
            <text:p><text:span text:style-name="functie">Maastricht,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De secretaris van Gedeputeerde Staten van Limburg,</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4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TERMS.alternative">Grondwaterheffingsverordening Limburg 2026</meta:user-defined>
    <dc:language>nl</dc:language>
    <meta:user-defined meta:name="OVERHEIDop.locatietype/OVERHEIDop.gebiedsmarkering">Provincie</meta:user-defined>
    <meta:user-defined meta:name="DC.title">Grondwaterheffingsverordening Limburg 2026</meta:user-defined>
    <meta:user-defined meta:name="DCTERMS.W3CDTF/DCTERMS.available">2025-12-22</meta:user-defined>
    <meta:user-defined meta:name="DCTERMS.W3CDTF/OVERHEIDop.jaargang">2025</meta:user-defined>
    <meta:user-defined meta:name="OVERHEIDop.publicationIssue">21439</meta:user-defined>
    <meta:user-defined meta:name="OVERHEIDop.betreftRegeling">CVDR751966_1</meta:user-defined>
    <meta:user-defined meta:name="xs:date/OVERHEIDop.startdatum">2025-12-23</meta:user-defined>
    <meta:user-defined meta:name="OVERHEIDop.PrbID/DC.identifier">prb-2025-21439</meta:user-defined>
    <meta:user-defined meta:name="OVERHEIDop.versieInformatie"/>
  </office:meta>
</office:document-meta>
</file>