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versterking Zeeuwse musea 2026</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16 december 2025,  kenmerk  795369, aangaande het openstellen van de mogelijkheid tot het indienen van een aanvraag voor subsidie  en het vaststellen van een subsidieplafond  in het kader van hoofdstuk  44  'Bijzondere bepalingen voor verstrekking van subsidie voor  versterking  Zeeuwse  musea'  van het Algemeen subsidiebesluit Zeeland 2023.</text:span>
          </text:p>
            <text:p text:style-name="al"/>
            <text:p text:style-name="al">
            <text:span text:style-name="nadrukcur"> Gedeputeerde staten van Zeeland,</text:span>
          </text:p>
            <text:list text:style-name="id1-3-2-1-1-4">
              <text:list-item text:style-override="id1-3-2-1-1-4-1">
                <text:number>–</text:number>
                <text:p text:style-name="al">overwegende dat voor verstrekking van subsidies in het kader van hoofdstuk 44 'Bijzondere bepalingen voor verstrekking van subsidie voor versterking Zeeuwse musea' van het Algemeen subsidiebesluit Zeeland 2023 een openstellingsperiode en een subsidieplafond dient te worden vastgesteld;</text:p>
              </text:list-item>
              <text:list-item text:style-override="id1-3-2-1-1-4-2">
                <text:number>–</text:number>
                <text:p text:style-name="al">gelet op de artikelen 44.10 en 44.11 van het Algemeen subsidiebesluit Zeeland 2023;</text:p>
              </text:list-item>
            </text:list>
            <text:p text:style-name="al"> 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als bedoeld in artikel 44.2 van het Algemeen subsidiebesluit Zeeland 2023, kunnen worden ingediend met ingang van 2 maart 2026 tot en met 2 juni 2026 of zoveel eerder als het subsidieplafond is bereikt.</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als bedoeld in artikel 44.2 van het Algemeen subsidiebesluit Zeeland 2023 voor de openstellingsperiode, bedoeld in artikel I, bedraagt € 350.000.</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6 december 2025.</text:span></text:p>
            <text:p><text:span text:style-name="functie"/></text:p>
          </text:section>
          <text:section text:name="ondertekening_id1-3-2-3-2">
            <text:p><text:span text:style-name="functie"/></text:p>
            <text:p><text:span text:style-name="functie">H.M. de Jonge, voorzitter</text:span></text:p>
            <text:p><text:span text:style-name="functie">Drs. M.C.J. Frank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43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3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3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Cultuur en recreatie | Organisatie en beleid</meta:user-defined>
    <meta:user-defined meta:name="DC.source">Algemeen subsidiebesluit Zeeland 2023; Hoofdstuk 44]|[https://lokaleregelgeving.overheid.nl/CVDR688831</meta:user-defined>
    <meta:user-defined meta:name="OVERHEIDop.referentienummer">795369</meta:user-defined>
    <meta:user-defined meta:name="DCTERMS.abstract">Vaststellen van een subsidieplafond in het kader van hoofdstuk 44 'Bijzondere bepalingen voor verstrekking van subsidie voor versterking Zeeuwse musea' van het Algemeen subsidiebesluit Zeeland 2023.</meta:user-defined>
    <meta:user-defined meta:name="DCTERMS.alternative">Openstelling en vaststelling subsidieplafond voor het behoud van Zeeuwse soorten</meta:user-defined>
    <dc:language>nl</dc:language>
    <meta:user-defined meta:name="OVERHEIDop.locatietype/OVERHEIDop.gebiedsmarkering">Provincie</meta:user-defined>
    <meta:user-defined meta:name="DC.title">Besluit van gedeputeerde staten van Zeeland houdende openstelling en vaststelling subsidieplafond versterking Zeeuwse musea 2026</meta:user-defined>
    <meta:user-defined meta:name="DCTERMS.W3CDTF/DCTERMS.available">2025-12-22</meta:user-defined>
    <meta:user-defined meta:name="DCTERMS.W3CDTF/OVERHEIDop.jaargang">2025</meta:user-defined>
    <meta:user-defined meta:name="OVERHEIDop.publicationIssue">21438</meta:user-defined>
    <meta:user-defined meta:name="OVERHEIDop.betreftRegeling">CVDR751964_1</meta:user-defined>
    <meta:user-defined meta:name="xs:date/OVERHEIDop.startdatum">2025-12-23</meta:user-defined>
    <meta:user-defined meta:name="xs:date/OVERHEIDop.einddatum">2026-06-02</meta:user-defined>
    <meta:user-defined meta:name="OVERHEIDop.PrbID/DC.identifier">prb-2025-21438</meta:user-defined>
    <meta:user-defined meta:name="OVERHEIDop.versieInformatie"/>
  </office:meta>
</office:document-meta>
</file>