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en langs de N223 Burg. van Doornlaan te De Lier (2214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en het maken van twee HDD-boringen, in en langs de provinciale weg N223, plaatselijk bekend als Burg. van Doornlaan, tussen km 8.700 en 8.780,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4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en langs de N223 Burg. van Doornlaan te De Lier (221467)</meta:user-defined>
    <meta:user-defined meta:name="DCTERMS.W3CDTF/DCTERMS.available">2025-12-22</meta:user-defined>
    <meta:user-defined meta:name="DCTERMS.W3CDTF/OVERHEIDop.jaargang">2025</meta:user-defined>
    <meta:user-defined meta:name="OVERHEIDop.publicationIssue">21434</meta:user-defined>
    <meta:user-defined meta:name="OVERHEIDop.PrbID/DC.identifier">prb-2025-21434</meta:user-defined>
    <meta:user-defined meta:name="OVERHEIDop.versieInformatie"/>
  </office:meta>
</office:document-meta>
</file>