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</office:automatic-styles>
  <office:body>
    <office:text>
      <text:p text:style-name="new_page_staatscourant"/>
      <text:p text:style-name="single-kop-titel">Besluit van de secretaris van de provincie Zuid-Holland van 12 december 2025, PZH-2025-884512952, tot wijziging van het Ondermandaatbesluit van de provinciesecretaris van Zuid-Holland voor de opgavengerichte organisatie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rovinciesecretaris van Zuid-Holland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fdeling 10.1.1 van de Algemene wet bestuursrecht;</text:p>
              </text:list-item>
              <text:list-item text:style-override="id1-3-2-1-1-4-2">
                <text:number>-</text:number>
                <text:p text:style-name="al">het Mandaatbesluit van Gedeputeerde Staten voor de opgavengerichte organisatie van de provincie Zuid-Holland 2024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bel in Bijlage 1 van het Ondermandaatbesluit van de provinciesecretaris van Zuid-Holland voor de opgavengerichte organisatie 2024 wordt vervangen door de tabel opgenomen in bijlage 1, behorende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december 2025</text:span></text:p>
          </text:section>
          <text:section text:name="ondertekening_id1-3-2-3-2">
            <text:p><text:span text:style-name="functie"/></text:p>
            <text:p><text:span text:style-name="functie">De Provinciesecretaris van Zuid-Holland </text:span></text:p>
          </text:section>
          <text:section text:name="ondertekening_id1-3-2-3-3">
            <text:p><text:span text:style-name="functie"/></text:p>
            <text:p><text:span text:style-name="functie">Drs. M.J.A. van Bijnen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 van het Besluit van de secretaris van de provincie Zuid-Holland van 12 december 2025, PZH-2025-884512952 , tot wijziging van het Ondermandaatbesluit van de provinciesecretaris van Zuid-Holland voor de opgavengerichte organisatie 2024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Mandaat nummers *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Ondermandaathouders * * 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Algemeen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AA01</text:p>
                </table:table-cell>
                <table:table-cell table:style-name="cell_frame_all" table:number-rows-spanned="1" table:number-columns-spanned="1">
                  <text:p text:style-name="table_al">DD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2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3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4</text:p>
                </table:table-cell>
                <table:table-cell table:style-name="cell_frame_all" table:number-rows-spanned="1" table:number-columns-spanned="1">
                  <text:p text:style-name="table_al">CD, 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6</text:p>
                </table:table-cell>
                <table:table-cell table:style-name="cell_frame_all" table:number-rows-spanned="1" table:number-columns-spanned="1">
                  <text:p text:style-name="table_al">DD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7</text:p>
                </table:table-cell>
                <table:table-cell table:style-name="cell_frame_all" table:number-rows-spanned="1" table:number-columns-spanned="1">
                  <text:p text:style-name="table_al">CD, DD, AOG,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0</text:p>
                </table:table-cell>
                <table:table-cell table:style-name="cell_frame_all" table:number-rows-spanned="1" table:number-columns-spanned="1">
                  <text:p text:style-name="table_al">DD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1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1a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2</text:p>
                </table:table-cell>
                <table:table-cell table:style-name="cell_frame_all" table:number-rows-spanned="1" table:number-columns-spanned="1">
                  <text:p text:style-name="table_al">CD, DD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6</text:p>
                </table:table-cell>
                <table:table-cell table:style-name="cell_frame_all" table:number-rows-spanned="1" table:number-columns-spanned="1">
                  <text:p text:style-name="table_al">CD, DD, AOG, AON, CC, FG, 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8</text:p>
                </table:table-cell>
                <table:table-cell table:style-name="cell_frame_all" table:number-rows-spanned="1" table:number-columns-spanned="1">
                  <text:p text:style-name="table_al">CD, DD, AOG, AON,  CC, FG, 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2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3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4a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6</text:p>
                </table:table-cell>
                <table:table-cell table:style-name="cell_frame_all" table:number-rows-spanned="1" table:number-columns-spanned="1">
                  <text:p text:style-name="table_al">CD, DD, AOG, 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7</text:p>
                </table:table-cell>
                <table:table-cell table:style-name="cell_frame_all" table:number-rows-spanned="1" table:number-columns-spanned="1">
                  <text:p text:style-name="table_al">Domeindirecteur bedrijfsvoering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7a</text:p>
                </table:table-cell>
                <table:table-cell table:style-name="cell_frame_all" table:number-rows-spanned="1" table:number-columns-spanned="1">
                  <text:p text:style-name="table_al">Domeindirecteur bedrijfsvoering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7b</text:p>
                </table:table-cell>
                <table:table-cell table:style-name="cell_frame_all" table:number-rows-spanned="1" table:number-columns-spanned="1">
                  <text:p text:style-name="table_al">CD, DD, DMO, 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3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5a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5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7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Financiële aangelegenheden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CF01</text:p>
                </table:table-cell>
                <table:table-cell table:style-name="cell_frame_all" table:number-rows-spanned="1" table:number-columns-spanned="1">
                  <text:p text:style-name="table_al">De Treasurer, tezamen met de AOG van de opdracht waarbinnen de Treasury-taak wordt behartig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2</text:p>
                </table:table-cell>
                <table:table-cell table:style-name="cell_frame_all" table:number-rows-spanned="1" table:number-columns-spanned="1">
                  <text:p text:style-name="table_al">AOG, AO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3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4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7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8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09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F11</text:p>
                </table:table-cell>
                <table:table-cell table:style-name="cell_frame_all" table:number-rows-spanned="1" table:number-columns-spanned="1">
                  <text:p text:style-name="table_al">Domeindirecteur bedrijfsvo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Juridische aangelegenheden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CJ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J02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J03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J04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Bezwarencommissie &amp;</text:span>
                    </text:span>
                  </text:p>
                  <text:p text:style-name="table_al">
                    <text:span text:style-name="nadrukvet">
                      <text:span text:style-name="nadrukondlijn">bijzondere wetten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B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4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6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7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8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9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010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11</text:p>
                </table:table-cell>
                <table:table-cell table:style-name="cell_frame_all" table:number-rows-spanned="1" table:number-columns-spanned="1">
                  <text:p text:style-name="table_al">De medewerkers van de opdracht rechtsbescherming die zijn aangewezen als secretaris of plaatsvervangend secretaris voor de behandeling van bezwaarschriften en klacht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12</text:p>
                </table:table-cell>
                <table:table-cell table:style-name="cell_frame_all" table:number-rows-spanned="1" table:number-columns-spanned="1">
                  <text:p text:style-name="table_al">De medewerkers van de opdracht rechtsbescherming die zijn aangewezen als griffier of plaatsvervangend griffier voor de behandeling van administratieve beroepschrift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13</text:p>
                </table:table-cell>
                <table:table-cell table:style-name="cell_frame_all" table:number-rows-spanned="1" table:number-columns-spanned="1">
                  <text:p text:style-name="table_al">De medewerkers van de opdracht rechtsbescherming die zijn aangewezen als secretaris of plaatsvervangend secretaris voor de behandeling van bezwaarschriften en klacht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Ontwikkeling- &amp; Grondzaken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COG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OG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OG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Openstelling elektronische weg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IA01</text:p>
                </table:table-cell>
                <table:table-cell table:style-name="cell_frame_all" table:number-rows-spanned="1" table:number-columns-spanned="1">
                  <text:p text:style-name="table_al">CD, 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Aanbestedingen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R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Omgevingsdiensten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DMR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R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R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Ruimtelijke ontwikkeling &amp; beheer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15</text:p>
                </table:table-cell>
                <table:table-cell table:style-name="cell_frame_all" table:number-rows-spanned="1" table:number-columns-spanned="1">
                  <text:p text:style-name="table_al">AOG, 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Mobiliteit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V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3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1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1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Beheer infrastructuur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3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3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3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3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3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Milieu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M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07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0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Bodem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B02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04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Huisvestingsverordening &amp; woonvisies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V01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Cultureel erfgoed &amp; kunsten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Z02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Z03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Z04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Onderwijs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Z05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Openbaarheid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WOB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OB02</text:p>
                </table:table-cell>
                <table:table-cell table:style-name="cell_frame_all" table:number-rows-spanned="1" table:number-columns-spanned="1">
                  <text:p text:style-name="table_al">AOG &amp; de als zodanig aangewezen Woo-functionari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BIBOB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IB01</text:p>
                </table:table-cell>
                <table:table-cell table:style-name="cell_frame_all" table:number-rows-spanned="1" table:number-columns-spanned="1">
                  <text:p text:style-name="table_al">AOG &amp; de als zodanig aangewezen BIBOB-functionariss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B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B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B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Hergebruik overheidsinformatie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WHO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Archief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PA01</text:p>
                </table:table-cell>
                <table:table-cell table:style-name="cell_frame_all" table:number-rows-spanned="1" table:number-columns-spanned="1">
                  <text:p text:style-name="table_al">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A02</text:p>
                </table:table-cell>
                <table:table-cell table:style-name="cell_frame_all" table:number-rows-spanned="1" table:number-columns-spanned="1">
                  <text:p text:style-name="table_al">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A03</text:p>
                </table:table-cell>
                <table:table-cell table:style-name="cell_frame_all" table:number-rows-spanned="1" table:number-columns-spanned="1">
                  <text:p text:style-name="table_al">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A04</text:p>
                </table:table-cell>
                <table:table-cell table:style-name="cell_frame_all" table:number-rows-spanned="1" table:number-columns-spanned="1">
                  <text:p text:style-name="table_al">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A05</text:p>
                </table:table-cell>
                <table:table-cell table:style-name="cell_frame_all" table:number-rows-spanned="1" table:number-columns-spanned="1">
                  <text:p text:style-name="table_al">P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Communicatie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CM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Facilitaire zaken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FZ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Interbestuurlijk toezicht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FT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2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3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8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09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1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1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T1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Gemeentelijke herindeling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BZT01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Groen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G01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04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0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5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7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8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19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20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2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2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2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ondlijn">Water</text:span>
                   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W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10</text:p>
                </table:table-cell>
                <table:table-cell table:style-name="cell_frame_all" table:number-rows-spanned="1" table:number-columns-spanned="1">
                  <text:p text:style-name="table_al">AOG, D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W17</text:p>
                </table:table-cell>
                <table:table-cell table:style-name="cell_frame_all" table:number-rows-spanned="1" table:number-columns-spanned="1">
                  <text:p text:style-name="table_al">A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gevingsbeleid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OB01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2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3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4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5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OB06</text:p>
                </table:table-cell>
                <table:table-cell table:style-name="cell_frame_all" table:number-rows-spanned="1" table:number-columns-spanned="1">
                  <text:p text:style-name="table_al">AOG</text:p>
                </table:table-cell>
              </table:table-row>
            </table:table>
            <text:p text:style-name="table_bottom"/>
          </text:section>
          <text:p text:style-name="al"/>
          <text:p text:style-name="al">* Het betreft hier de mandaatnummers zoals genoemd in en behorende bij de bevoegdheden zoals beschreven in bijlage 3 van het Mandaatbesluit van Gedeputeerde Staten voor de opgavengerichte organisatie van de provincie Zuid-Holland</text:p>
          <text:p text:style-name="al"/>
          <text:p text:style-name="al">* * Voor verklaring van de afkortingen zie bijlage A (definities van afkortingen)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4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Provincie/DC.creator">Zui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5-01</meta:user-defined>
    <meta:user-defined meta:name="DC.source">Budgetbevoegdheidsregeling voor de opgavengerichte organisatie van de provincie Zuid-Holland]|[https://lokaleregelgeving.overheid.nl/CVDR692475/1</meta:user-defined>
    <meta:user-defined meta:name="DC.source">Regeling opgavegerichte organisatie provincie Zuid-Holland]|[https://lokaleregelgeving.overheid.nl/CVDR692354/2</meta:user-defined>
    <meta:user-defined meta:name="DC.source">Mandaatbesluit van gedeputeerde staten voor de opgavengerichte organisatie van de provincie Zuid-Holland 2024]|[https://lokaleregelgeving.overheid.nl/CVDR721588/2</meta:user-defined>
    <meta:user-defined meta:name="OVERHEIDop.referentienummer">PZH-2025-884512952</meta:user-defined>
    <meta:user-defined meta:name="DCTERMS.alternative">Ondermandaatbesluit van de Provinciesecretaris van Zuid-Holland voor de opgavengerichte organisatie 2024</meta:user-defined>
    <dc:language>nl</dc:language>
    <meta:user-defined meta:name="OVERHEIDop.locatietype/OVERHEIDop.gebiedsmarkering">Provincie</meta:user-defined>
    <meta:user-defined meta:name="DC.title">Besluit van de secretaris van de provincie Zuid-Holland van 25 juni 2024, PZH-2024-855598932, houdende vaststelling van een ondermandaatbesluit voor de ambtelijke organisatie van de provincie Zuid-Holland 2024 (Ondermandaatbesluit van de Provinciesecretaris van Zuid-Holland voor de opgavengerichte organisatie 2024)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33</meta:user-defined>
    <meta:user-defined meta:name="OVERHEIDop.betreftRegeling">CVDR721633_4</meta:user-defined>
    <meta:user-defined meta:name="OVERHEIDop.PrbID/DC.identifier">prb-2025-21433</meta:user-defined>
    <meta:user-defined meta:name="xs:date/OVERHEIDop.startdatum">2026-01-01</meta:user-defined>
    <meta:user-defined meta:name="OVERHEIDop.versieInformatie"/>
  </office:meta>
</office:document-meta>
</file>