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elektraleiding en het maken van een boring hiervoor in de gemeente Zaanstad in de provinciale weg N203 vanaf 50.1 t/m 50.2, ingekomen 17 december 2025, zaaknummer 24713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elektraleiding en het maken van een boring hiervoor in de gemeente Zaanstad op de provinciale weg N203 vanaf km 50.1 t/m km 50.2.</text:p>
            <text:p text:style-name="common-al">De aanvraag is geregistreerd onder kenmerk: 2471361.</text:p>
            <text:p text:style-name="common-al"/>
            <text:p text:style-name="common-al">
            <text:span text:style-name="nadrukvet">Wanneer neemt provincie Noord-Holland een besluit over de aanvraag van de vergunning?</text:span>
          </text:p>
            <text:p text:style-name="common-al">Waarschijnlijk neemt provincie Noord-Holland voor 11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4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elektraleiding en het maken van een boring hiervoor in de gemeente Zaanstad in de provinciale weg N203 vanaf 50.1 t/m 50.2, ingekomen 17 december 2025, zaaknummer 2471361</meta:user-defined>
    <meta:user-defined meta:name="DCTERMS.W3CDTF/DCTERMS.available">2025-12-22</meta:user-defined>
    <meta:user-defined meta:name="DCTERMS.W3CDTF/OVERHEIDop.jaargang">2025</meta:user-defined>
    <meta:user-defined meta:name="OVERHEIDop.publicationIssue">21432</meta:user-defined>
    <meta:user-defined meta:name="OVERHEIDop.PrbID/DC.identifier">prb-2025-21432</meta:user-defined>
    <meta:user-defined meta:name="OVERHEIDop.versieInformatie"/>
  </office:meta>
</office:document-meta>
</file>