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laswerkzaamheden in bestaande handholes in de gemeente  Amstelveen in de provinciale weg N231 vanaf 22.376 t/m 26.72, verzonden 16 december 2025, zaaknummer 24677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laswerkzaamheden in bestaande handholes in de gemeente  Amstelveen in de provinciale weg N231 vanaf 22.376 t/m 26.72.</text:p>
            <text:p text:style-name="common-al">De vergunning is geregistreerd onder kenmerk: 2467719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143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3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3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laswerkzaamheden in bestaande handholes in de gemeente  Amstelveen in de provinciale weg N231 vanaf 22.376 t/m 26.72, verzonden 16 december 2025, zaaknummer 2467719</meta:user-defined>
    <meta:user-defined meta:name="DCTERMS.W3CDTF/DCTERMS.available">2025-12-22</meta:user-defined>
    <meta:user-defined meta:name="DCTERMS.W3CDTF/OVERHEIDop.jaargang">2025</meta:user-defined>
    <meta:user-defined meta:name="OVERHEIDop.publicationIssue">21431</meta:user-defined>
    <meta:user-defined meta:name="OVERHEIDop.PrbID/DC.identifier">prb-2025-21431</meta:user-defined>
    <meta:user-defined meta:name="OVERHEIDop.versieInformatie"/>
  </office:meta>
</office:document-meta>
</file>