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en telecommunicatieleiding en het maken van een boring hiervoor in de gemeente Uitgeest in de provinciale weg N203 vanaf 52.646 t/m 54.646, ingetrokken op 17 december 2025, zaaknummer 2451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51946 voor het het leggen van een telecommunicatieleiding en het maken van een boring hiervoor in de gemeente Uitgeest in de provinciale weg N203 vanaf 52.646 t/m 54.646. De aanvraag is op verzoek van de aanvrager op 17 december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43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3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3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en telecommunicatieleiding en het maken van een boring hiervoor in de gemeente Uitgeest in de provinciale weg N203 vanaf 52.646 t/m 54.646, ingetrokken op 17 december 2025, zaaknummer 2451946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30</meta:user-defined>
    <meta:user-defined meta:name="OVERHEIDop.PrbID/DC.identifier">prb-2025-21430</meta:user-defined>
    <meta:user-defined meta:name="OVERHEIDop.versieInformatie"/>
  </office:meta>
</office:document-meta>
</file>