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roefneming voor het bewerken van eigen bodemassen tot een kwalitatief product op de locatie Rivierweg 20 Duiven, zaaknummer AB24.021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verzoek voor een aanpassing op de proefneming voor het bewerken van bodemassen tot een kwalitatief product ontvangen.</text:p>
            <text:p text:style-name="common-al">Het gaat over de locatie Rivierweg 20 Duiven. </text:p>
            <text:p text:style-name="common-al">Gedeputeerde Staten van Gelderland geven een goedkeuring voor de gewijzigde proefneming met eigen bodemassen.</text:p>
            <text:p text:style-name="common-al"/>
            <text:p text:style-name="common-al">Het besluit is verzonden op 10 februari 2025.</text:p>
            <text:p text:style-name="common-al"/>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text:p>
            <text:p text:style-name="common-al"/>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p text:style-name="common-al">
            <text:span text:style-name="nadrukvet">Dringende situatie</text:span>
          </text:p>
            <text:p text:style-name="common-al">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common-al"> 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proefneming voor het bewerken van eigen bodemassen tot een kwalitatief product op de locatie Rivierweg 20 Duiven, zaaknummer AB24.02181</meta:user-defined>
    <meta:user-defined meta:name="DCTERMS.W3CDTF/DCTERMS.available">2025-02-12</meta:user-defined>
    <meta:user-defined meta:name="DCTERMS.W3CDTF/OVERHEIDop.jaargang">2025</meta:user-defined>
    <meta:user-defined meta:name="OVERHEIDop.publicationIssue">2143</meta:user-defined>
    <meta:user-defined meta:name="OVERHEIDop.PrbID/DC.identifier">prb-2025-2143</meta:user-defined>
    <meta:user-defined meta:name="OVERHEIDop.versieInformatie"/>
  </office:meta>
</office:document-meta>
</file>