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am, Amsterdam - 17 febr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en professioneel vuurwerk op 17 februari 2026, ter gelegenheid van de viering van Chinees Nieuwjaar op de Dam en vanaf het dak van hotel Krasnapolsky te Amsterdam. Het vuurwerk zal vanaf 17.00 uur tot ontbranding worden gebracht. De ontbrandingen zullen plaatsvinden op diverse momenten en diverse locaties op de Dam en duren tot ongeveer 21.00 uur. De ontbrandingstijd bedraagt ca. 3 minuten.</text:p>
            <text:p text:style-name="common-al">Aanvrager: Pyrofoor de Amsterdam B.V.</text:p>
            <text:p text:style-name="common-al">Zaaknummer: OD2025-0031153</text:p>
            <text:p text:style-name="common-al">Uitkomst besluit: verleend</text:p>
            <text:p text:style-name="common-al">Datum besluit: 16-12-2025</text:p>
            <text:p text:style-name="common-al">Bezwaar in te dienen tot en met: 27-01-2026</text:p>
            <text:p text:style-name="common-al">Namens: Provincie Noord-Holland</text:p>
            <text:p text:style-name="common-al">Wilt u de gepubliceerde documenten behorende bij deze bekendmaking in zien, klik dan <text:a xlink:href="https://edataloket.odnzkg.nl/?q=%7B%22search%22%3A%22OD2025-003115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1153</meta:user-defined>
    <meta:user-defined meta:name="DCTERMS.abstract">Vuurwerk tbv de viering van Chinees Nieuwjaar 2026, Krasnapolsky, Dam 9 te Amsterdam.</meta:user-defined>
    <dc:language>nl</dc:language>
    <meta:user-defined meta:name="OVERHEIDop.locatietype/OVERHEIDop.gebiedsmarkering">Punt</meta:user-defined>
    <meta:user-defined meta:name="DC.title">Ontbrandingstoestemming vuurwerk - Dam, Amsterdam - 17 februari 2026</meta:user-defined>
    <meta:user-defined meta:name="DCTERMS.W3CDTF/DCTERMS.available">2025-12-22</meta:user-defined>
    <meta:user-defined meta:name="DCTERMS.W3CDTF/OVERHEIDop.jaargang">2025</meta:user-defined>
    <meta:user-defined meta:name="OVERHEIDop.publicationIssue">21429</meta:user-defined>
    <meta:user-defined meta:name="OVERHEIDop.PrbID/DC.identifier">prb-2025-21429</meta:user-defined>
    <meta:user-defined meta:name="OVERHEIDop.versieInformatie"/>
  </office:meta>
</office:document-meta>
</file>