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telecommunicatiekabel langs de N208 Heereweg te Lisse (2210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telecommunicatiekabel langs de provinciale weg N208, plaatselijk bekend als Heereweg, ter hoogte van km 10.130, zuidoostzijde, in de gemeen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245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telecommunicatiekabel langs de N208 Heereweg te Lisse (221002)</meta:user-defined>
    <meta:user-defined meta:name="DCTERMS.W3CDTF/DCTERMS.available">2025-12-22</meta:user-defined>
    <meta:user-defined meta:name="DCTERMS.W3CDTF/OVERHEIDop.jaargang">2025</meta:user-defined>
    <meta:user-defined meta:name="OVERHEIDop.publicationIssue">21428</meta:user-defined>
    <meta:user-defined meta:name="OVERHEIDop.PrbID/DC.identifier">prb-2025-21428</meta:user-defined>
    <meta:user-defined meta:name="OVERHEIDop.versieInformatie"/>
  </office:meta>
</office:document-meta>
</file>