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ijck, Ontginningsweg 11 Haghorst - Z/26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Ontginningsweg 11 5089 NR Haghorst </text:p>
            <text:p text:style-name="common-al">Zaaknummer:  Z/269199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19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ijck, Ontginningsweg 11 Haghorst - Z/269199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26</meta:user-defined>
    <meta:user-defined meta:name="OVERHEIDop.PrbID/DC.identifier">prb-2025-21426</meta:user-defined>
    <meta:user-defined meta:name="OVERHEIDop.versieInformatie"/>
  </office:meta>
</office:document-meta>
</file>