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rioolpersleiding in en langs de  N209 Hoekeindseweg te Bleiswijk (2209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twee HDD-boringen leggen en hebben van een rioolpersleiding, in en langs de provinciale weg N209, plaatselijk bekend als Hoekeindseweg, tussen km 9.100 en 9.200, te Bleiswijk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24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rioolpersleiding in en langs de  N209 Hoekeindseweg te Bleiswijk (220936)</meta:user-defined>
    <meta:user-defined meta:name="DCTERMS.W3CDTF/DCTERMS.available">2025-12-22</meta:user-defined>
    <meta:user-defined meta:name="DCTERMS.W3CDTF/OVERHEIDop.jaargang">2025</meta:user-defined>
    <meta:user-defined meta:name="OVERHEIDop.publicationIssue">21425</meta:user-defined>
    <meta:user-defined meta:name="OVERHEIDop.PrbID/DC.identifier">prb-2025-21425</meta:user-defined>
    <meta:user-defined meta:name="OVERHEIDop.versieInformatie"/>
  </office:meta>
</office:document-meta>
</file>