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Nikkelstraat 4, Lelystad - het plaatsen van een opslagtank voor propaangas - Retour Matras Product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plaatsen van een propaantank ten behoeve van het verbranden van procesgassen met een thermische reinigingsinstallatie.</text:p>
            <text:p text:style-name="common-al">Aanvrager: Retour Matras Products B.V.</text:p>
            <text:p text:style-name="common-al">Zaaknummer: 13574106</text:p>
            <text:p text:style-name="common-al">DSO nummer: 2025020701790</text:p>
            <text:p text:style-name="common-al">Uitkomst besluit: verleend</text:p>
            <text:p text:style-name="common-al">Beroep in te dienen tot en met: 2 februari 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Provincie Flevoland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%7B%22search%22%3A%2213574106%22%7D" xlink:type="simple">hier.</text:a></text:p>
            <text:p text:style-name="common-al">Het besluit en de bijbehorende stukken liggen tevens (digitaal) ter inzage bij:</text:p>
            <text:p text:style-name="common-al">- Provincie Flevoland, Visarenddreef 1 te Lelystad. Alleen mogelijk op afspraak via info@flevoland.nl of 0320-265265;</text:p>
            <text:p text:style-name="common-al">- gemeente Lelystad, Stadhuisplein 2 te Lelystad. Maak telefonisch een afspraak via telefoonnummer 14 0320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Midden-Nederland, Afdeling Bestuursrecht, Postbus 16005, 3500 DA Utrecht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14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74106</meta:user-defined>
    <meta:user-defined meta:name="DCTERMS.abstract">het in gebruik hebben van een opslagtank voor propaangas</meta:user-defined>
    <dc:language>nl</dc:language>
    <meta:user-defined meta:name="OVERHEIDop.locatietype/OVERHEIDop.gebiedsmarkering">Punt</meta:user-defined>
    <meta:user-defined meta:name="DC.title">Vergunning verleend - Nikkelstraat 4, Lelystad - het plaatsen van een opslagtank voor propaangas - Retour Matras Products B.V.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21</meta:user-defined>
    <meta:user-defined meta:name="OVERHEIDop.PrbID/DC.identifier">prb-2025-21421</meta:user-defined>
    <meta:user-defined meta:name="OVERHEIDop.versieInformatie"/>
  </office:meta>
</office:document-meta>
</file>