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31, provinciale weg Zwolle - grens Flevoland, tussen hectometerpunten 9.200 en 14.400 en op de N377, provinciale weg Hasselt - grens Drenthe, tussen hectometerpunten 2.400 en 6.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5 ontvingen wij een vergunningsaanvraag voor het plaatsen van omleidingsborden op de N331, provinciale weg Zwolle - grens Flevoland, tussen hectometerpunten 9.200 en 14.400 en op de N377, provinciale weg Hasselt - grens Drenthe, tussen hectometerpunten 2.400 en 6.600. De borden worden geplaatst vanwege vanwege de afsluiting van de Conradswe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9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41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1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1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385</meta:user-defined>
    <meta:user-defined meta:name="DCTERMS.abstract">Kennisgeving verleende vergunning voor het plaatsen van omleidingsborden op de N331, provinciale weg Zwolle - grens Flevoland, tussen hectometerpunten 9.200 en 14.400 en op de N377, provinciale weg Hasselt - grens Drenthe, tussen hectometerpunten 2.400 en 6.60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31, provinciale weg Zwolle - grens Flevoland, tussen hectometerpunten 9.200 en 14.400 en op de N377, provinciale weg Hasselt - grens Drenthe, tussen hectometerpunten 2.400 en 6.600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415</meta:user-defined>
    <meta:user-defined meta:name="OVERHEIDop.PrbID/DC.identifier">prb-2025-21415</meta:user-defined>
    <meta:user-defined meta:name="OVERHEIDop.versieInformatie"/>
  </office:meta>
</office:document-meta>
</file>