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natuurinclusief ondernemen recreatie en toerism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natuurinclusief ondernemen recreatie en toerisme Drenthe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natuurinclusief ondernemen recreatie en toerisme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4 komt te luiden: </text:p>
                <text:p text:style-name="al">Subsidie wordt uitsluitend verstrekt aan ondernemingen in de verblijfsrecreatiesector gevestigd in Drenthe en ingeschreven in de Kamer van Koophandel met ten minste één van de volgende hoofdactiviteit:</text:p>
                <text:list text:style-name="id1-3-2-2-1-2-1-4">
                  <text:list-item text:style-override="id1-3-2-2-1-2-1-4-1">
                    <text:number>a.</text:number>
                    <text:p text:style-name="al">exploitatie van hotel-restaurants met SBI-code 55101;</text:p>
                  </text:list-item>
                  <text:list-item text:style-override="id1-3-2-2-1-2-1-4-2">
                    <text:number>b.</text:number>
                    <text:p text:style-name="al">exploitatie van hotels, geen hotel-restaurants, pensions en conferentieoorden met SBI-code 55102, met uitzondering van conferentieoorden en bed &amp; breakfast eenheden met dagelijkse schoonmaak;</text:p>
                  </text:list-item>
                  <text:list-item text:style-override="id1-3-2-2-1-2-1-4-3">
                    <text:number>c.</text:number>
                    <text:p text:style-name="al">verhuur van vakantiehuisjes en appartementen met SBI-code 55201, met uitzondering van bed and breakfast eenheden zonder dagelijkse schoonmaakservice;</text:p>
                  </text:list-item>
                  <text:list-item text:style-override="id1-3-2-2-1-2-1-4-4">
                    <text:number>d.</text:number>
                    <text:p text:style-name="al">exploitatie van jeugdherbergen, vakantiekampen, groepsaccommodaties en overige korte verblijfsaccommodaties met SBI-code 55202;</text:p>
                  </text:list-item>
                  <text:list-item text:style-override="id1-3-2-2-1-2-1-4-5">
                    <text:number>e.</text:number>
                    <text:p text:style-name="al">exploitatie van kampeerterreinen met SBI-code 55300;</text:p>
                  </text:list-item>
                </text:list>
              </text:list-item>
              <text:list-item text:style-override="id1-3-2-2-1-2-2">
                <text:number>B.</text:number>
                <text:p text:style-name="al">De tekst onder de Artikelsgewijze ’Artikelsgewijze toelichting [...] SBI-code 55.10.2.‘ verval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rtikel 3, derde lid, van de Algemene subsidieverordening provincie Drenthe 2023]|[https://lokaleregelgeving.overheid.nl/CVDR696597/1#artikel_3</meta:user-defined>
    <meta:user-defined meta:name="OVERHEIDop.referentienummer">4.5/2025001744</meta:user-defined>
    <meta:user-defined meta:name="DCTERMS.alternative">Subsidieregeling natuurinclusief ondernemen recreatie en toerisme Drenthe</meta:user-defined>
    <dc:language>nl</dc:language>
    <meta:user-defined meta:name="OVERHEIDop.locatietype/OVERHEIDop.gebiedsmarkering">Provincie</meta:user-defined>
    <meta:user-defined meta:name="DC.title">Subsidieregeling natuurinclusief ondernemen recreatie en toerisme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13</meta:user-defined>
    <meta:user-defined meta:name="OVERHEIDop.betreftRegeling">CVDR743659_2</meta:user-defined>
    <meta:user-defined meta:name="xs:date/OVERHEIDop.startdatum">2026-01-01</meta:user-defined>
    <meta:user-defined meta:name="xs:date/OVERHEIDop.einddatum">2028-01-01</meta:user-defined>
    <meta:user-defined meta:name="OVERHEIDop.PrbID/DC.identifier">prb-2025-21413</meta:user-defined>
    <meta:user-defined meta:name="OVERHEIDop.versieInformatie"/>
  </office:meta>
</office:document-meta>
</file>