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an Berkel Veehouderij, Ontginningsweg 5 Odiliapeel - Z/269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Ontginningsweg 5 5409 TC Odiliapeel </text:p>
            <text:p text:style-name="common-al">Zaaknummer:  Z/269186</text:p>
            <text:p text:style-name="common-al">Activiteit: Natura 2000-activiteit</text:p>
            <text:p text:style-name="common-al">Datum ontvangen:  10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412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12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9186</meta:user-defined>
    <dc:language>nl</dc:language>
    <meta:user-defined meta:name="OVERHEIDop.locatietype/OVERHEIDop.gebiedsmarkering">Adres</meta:user-defined>
    <meta:user-defined meta:name="DC.title">Provincie Noord-Brabant – Omgevingsvergunning aangevraagd – Van Berkel Veehouderij, Ontginningsweg 5 Odiliapeel - Z/269186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12</meta:user-defined>
    <meta:user-defined meta:name="OVERHEIDop.PrbID/DC.identifier">prb-2025-21412</meta:user-defined>
    <meta:user-defined meta:name="OVERHEIDop.versieInformatie"/>
  </office:meta>
</office:document-meta>
</file>