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W. Lucasweg 35, Haarlem - Iron Mountain (Nederland) Data Centre B.V. - oprichten van het datacenter Iron Mountain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nemen tot het verlenen van een omgevingsvergunning milieu, bouw, uitweg, en strijdig gebruik voor het oprichten en het in werking hebben van het datacenter gelegen aan de J.W. Lucasweg 35 te Haarlem. </text:p>
            <text:p text:style-name="common-al">Tevens is er besloten dat er geen milieueffectrapport opgesteld hoeft te worden. </text:p>
            <text:p text:style-name="common-al">Aanvrager: Iron Mountain (Nederland) Data Centre B.V. </text:p>
            <text:p text:style-name="common-al">Zaaknummer: 10273927 </text:p>
            <text:p text:style-name="common-al">
            <text:span text:style-name="nadrukvet">Inzage</text:span>
          </text:p>
            <text:p text:style-name="common-al">De ontwerpbeschikking en de bijbehorende stukken liggen met ingang van de dag na publicatie gedurende zes weken (digitaal) ter inzage op onze website (zie link onderaan deze bekendmaking) en bij: </text:p>
            <text:p text:style-name="common-al">- provincie Noord-Holland, Houtplein 33 te Haarlem (op afspraak, via info.div@noord-holland.nl of telefonisch, 023-514 4440); </text:p>
            <text:p text:style-name="common-al">- gemeente Haarlem, publiekshal Raakspoort, Zijlvest 39 te Haarlem (op afspraak via 14 023).</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02393</meta:user-defined>
    <meta:user-defined meta:name="DCTERMS.abstract">Bekendmaking van Provincie Noord-Holland</meta:user-defined>
    <dc:language>nl</dc:language>
    <meta:user-defined meta:name="OVERHEIDop.locatietype/OVERHEIDop.gebiedsmarkering">Punt</meta:user-defined>
    <meta:user-defined meta:name="DC.title">Ontwerpbesluit - J.W. Lucasweg 35, Haarlem - Iron Mountain (Nederland) Data Centre B.V. - oprichten van het datacenter Iron Mountain Haarlem</meta:user-defined>
    <meta:user-defined meta:name="OVERHEIDop.datumEindeReactietermijn">2025-03-27</meta:user-defined>
    <meta:user-defined meta:name="OVERHEIDop.terinzageleggingBG">https://mozardloket.odnzkg.nl/mozard/!suite42.scherm1260?mObj=1402393</meta:user-defined>
    <meta:user-defined meta:name="DCTERMS.W3CDTF/DCTERMS.available">2025-02-12</meta:user-defined>
    <meta:user-defined meta:name="DCTERMS.W3CDTF/OVERHEIDop.jaargang">2025</meta:user-defined>
    <meta:user-defined meta:name="OVERHEIDop.publicationIssue">2141</meta:user-defined>
    <meta:user-defined meta:name="OVERHEIDop.PrbID/DC.identifier">prb-2025-2141</meta:user-defined>
    <meta:user-defined meta:name="OVERHEIDop.versieInformatie"/>
  </office:meta>
</office:document-meta>
</file>