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stimuleringslening verwijdering asbestdak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stimuleringslening verwijdering asbestdaken Drenthe te wijzigen met oog op consistentie en verduidelijking van de regeling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stimuleringslening verwijdering asbestdaken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1 wordt als volgt gewijzigd:</text:p>
                <text:p text:style-name="al">Onder vervanging van de punt aan het slot van onderdeel c door een puntkomma wordt onderdeel d toegevoegd, luidende:</text:p>
                <text:list text:style-name="id1-3-2-2-1-2-1-4">
                  <text:list-item text:style-override="id1-3-2-2-1-2-1-4-1">
                    <text:number>d.</text:number>
                    <text:p text:style-name="al">de aanvraag uitsluitend betrekking heeft op het verwijderen van asbesthoudend dakbeschot. </text:p>
                  </text:list-item>
                </text:list>
              </text:list-item>
              <text:list-item text:style-override="id1-3-2-2-1-2-2">
                <text:number>B.</text:number>
                <text:p text:style-name="al">Artikel 16 komt te luiden:</text:p>
                <text:p text:style-name="al">Deze subsidieregeling treedt in werking met ingang van 15 januari 2021 en vervalt met ingang van 1 januari 2029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en met 3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5/2025001744</meta:user-defined>
    <meta:user-defined meta:name="DCTERMS.alternative">Asbestdakenregeling Drenthe</meta:user-defined>
    <dc:language>nl</dc:language>
    <meta:user-defined meta:name="OVERHEIDop.locatietype/OVERHEIDop.gebiedsmarkering">Provincie</meta:user-defined>
    <meta:user-defined meta:name="DC.title">Subsidieregeling stimuleringslening verwijdering asbestdaken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8</meta:user-defined>
    <meta:user-defined meta:name="OVERHEIDop.betreftRegeling">CVDR652764_3</meta:user-defined>
    <meta:user-defined meta:name="xs:date/OVERHEIDop.startdatum">2025-12-23</meta:user-defined>
    <meta:user-defined meta:name="xs:date/OVERHEIDop.einddatum">2029-01-01</meta:user-defined>
    <meta:user-defined meta:name="OVERHEIDop.PrbID/DC.identifier">prb-2025-21408</meta:user-defined>
    <meta:user-defined meta:name="OVERHEIDop.versieInformatie"/>
  </office:meta>
</office:document-meta>
</file>